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7.73mm"/>
    </style:style>
    <style:style style:name="co2" style:family="table-column">
      <style:table-column-properties fo:break-before="auto" style:column-width="24.55mm"/>
    </style:style>
    <style:style style:name="co3" style:family="table-column">
      <style:table-column-properties fo:break-before="auto" style:column-width="22.98mm"/>
    </style:style>
    <style:style style:name="co4" style:family="table-column">
      <style:table-column-properties fo:break-before="auto" style:column-width="28.5mm"/>
    </style:style>
    <style:style style:name="co5" style:family="table-column">
      <style:table-column-properties fo:break-before="auto" style:column-width="20.96mm"/>
    </style:style>
    <style:style style:name="co6" style:family="table-column">
      <style:table-column-properties fo:break-before="auto" style:column-width="22.44mm"/>
    </style:style>
    <style:style style:name="co7" style:family="table-column">
      <style:table-column-properties fo:break-before="auto" style:column-width="30.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21.36mm"/>
    </style:style>
    <style:style style:name="co10" style:family="table-column">
      <style:table-column-properties fo:break-before="auto" style:column-width="70.91mm"/>
    </style:style>
    <style:style style:name="co11" style:family="table-column">
      <style:table-column-properties fo:break-before="auto" style:column-width="84.88mm"/>
    </style:style>
    <style:style style:name="co12" style:family="table-column">
      <style:table-column-properties fo:break-before="auto" style:column-width="24.68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11.91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28.31mm" fo:break-before="auto" style:use-optimal-row-height="false"/>
    </style:style>
    <style:style style:name="ro8" style:family="table-row">
      <style:table-row-properties style:row-height="5.17mm" fo:break-before="auto" style:use-optimal-row-height="true"/>
    </style:style>
    <style:style style:name="ro9" style:family="table-row">
      <style:table-row-properties style:row-height="10.57mm" fo:break-before="auto" style:use-optimal-row-height="false"/>
    </style:style>
    <style:style style:name="ro10" style:family="table-row">
      <style:table-row-properties style:row-height="9.51mm" fo:break-before="auto" style:use-optimal-row-height="true"/>
    </style:style>
    <style:style style:name="ro11" style:family="table-row">
      <style:table-row-properties style:row-height="26.44mm" fo:break-before="auto" style:use-optimal-row-height="true"/>
    </style:style>
    <style:style style:name="ro12" style:family="table-row">
      <style:table-row-properties style:row-height="22.21mm" fo:break-before="auto" style:use-optimal-row-height="true"/>
    </style:style>
    <style:style style:name="ro13" style:family="table-row">
      <style:table-row-properties style:row-height="30.67mm" fo:break-before="auto" style:use-optimal-row-height="true"/>
    </style:style>
    <style:style style:name="ro14" style:family="table-row">
      <style:table-row-properties style:row-height="13.74mm" fo:break-before="auto" style:use-optimal-row-height="true"/>
    </style:style>
    <style:style style:name="ro15" style:family="table-row">
      <style:table-row-properties style:row-height="5.27mm" fo:break-before="auto" style:use-optimal-row-height="true"/>
    </style:style>
    <style:style style:name="ro16" style:family="table-row">
      <style:table-row-properties style:row-height="17.97mm" fo:break-before="auto" style:use-optimal-row-height="true"/>
    </style:style>
    <style:style style:name="ro17" style:family="table-row">
      <style:table-row-properties style:row-height="38.95mm" fo:break-before="auto" style:use-optimal-row-height="true"/>
    </style:style>
    <style:style style:name="ro18" style:family="table-row">
      <style:table-row-properties style:row-height="51.59mm" fo:break-before="auto" style:use-optimal-row-height="true"/>
    </style:style>
    <style:style style:name="ro19" style:family="table-row">
      <style:table-row-properties style:row-height="150.27mm" fo:break-before="auto" style:use-optimal-row-height="false"/>
    </style:style>
    <style:style style:name="ro20" style:family="table-row">
      <style:table-row-properties style:row-height="34.91mm" fo:break-before="auto" style:use-optimal-row-height="true"/>
    </style:style>
    <style:style style:name="ro21" style:family="table-row">
      <style:table-row-properties style:row-height="52.63mm" fo:break-before="auto" style:use-optimal-row-height="false"/>
    </style:style>
    <style:style style:name="ro22" style:family="table-row">
      <style:table-row-properties style:row-height="39.14mm" fo:break-before="auto" style:use-optimal-row-height="true"/>
    </style:style>
    <style:style style:name="ro23" style:family="table-row">
      <style:table-row-properties style:row-height="43.16mm" fo:break-before="auto" style:use-optimal-row-height="true"/>
    </style:style>
    <style:style style:name="ro24" style:family="table-row">
      <style:table-row-properties style:row-height="5.26mm" fo:break-before="auto" style:use-optimal-row-height="true"/>
    </style:style>
    <style:style style:name="ro25" style:family="table-row">
      <style:table-row-properties style:row-height="6.35mm" fo:break-before="auto" style:use-optimal-row-height="false"/>
    </style:style>
    <style:style style:name="ro26" style:family="table-row">
      <style:table-row-properties style:row-height="6.09mm" fo:break-before="auto" style:use-optimal-row-height="false"/>
    </style:style>
    <style:style style:name="ro27" style:family="table-row">
      <style:table-row-properties style:row-height="9.53mm" fo:break-before="auto" style:use-optimal-row-height="false"/>
    </style:style>
    <style:style style:name="ro28" style:family="table-row">
      <style:table-row-properties style:row-height="4.76mm" fo:break-before="auto" style:use-optimal-row-height="true"/>
    </style:style>
    <style:style style:name="ro29" style:family="table-row">
      <style:table-row-properties style:row-height="11.06mm" fo:break-before="auto" style:use-optimal-row-height="false"/>
    </style:style>
    <style:style style:name="ro30" style:family="table-row">
      <style:table-row-properties style:row-height="4.52mm" fo:break-before="auto" style:use-optimal-row-height="true"/>
    </style:style>
    <style:style style:name="ta1" style:family="table" style:master-page-name="PageStyle_5f_раздел_20_1">
      <style:table-properties table:display="true" style:writing-mode="lr-tb" tableooo:tab-color="#99ccff"/>
    </style:style>
    <style:style style:name="ta2" style:family="table" style:master-page-name="Default">
      <style:table-properties table:display="true" style:writing-mode="lr-tb" tableooo:tab-color="#ffcc99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2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23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name-complex="Arial Cyr" style:font-size-complex="12pt" style:font-style-complex="normal" style:font-weight-complex="bold"/>
    </style:style>
    <style:style style:name="ce2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ext-properties fo:color="#000000" style:font-name="Arial2" fo:language="en" fo:country="US" style:font-name-asian="Arial2" style:language-asian="en" style:country-asian="US" style:font-name-complex="Arial2" style:language-complex="en" style:country-complex="US"/>
    </style:style>
    <style:style style:name="ce3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order-bottom="0.99pt solid #000000" style:diagonal-bl-tr="none" style:diagonal-tl-br="none" fo:wrap-option="wrap" fo:border-left="0.99pt solid #000000" fo:border-right="none" style:rotation-align="none" fo:border-top="0.99pt solid #000000"/>
    </style:style>
    <style:style style:name="ce3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0.99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37" style:family="table-cell" style:parent-style-name="Обычный_20_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8" style:family="table-cell" style:parent-style-name="Обычный_20_2">
      <style:table-cell-properties fo:background-color="transparent" fo:padding="0.71mm"/>
    </style:style>
    <style:style style:name="ce39" style:family="table-cell" style:parent-style-name="Обычный_20_2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Обычный_20_2" style:data-style-name="N36">
      <style:table-cell-properties style:text-align-source="fix" style:repeat-content="false" fo:background-color="transparent" fo:padding="0.71mm"/>
      <style:paragraph-properties fo:text-align="start" fo:margin-left="0mm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border="0.99pt solid #000000" style:rotation-align="none" style:vertical-align="bottom"/>
      <style:paragraph-properties fo:text-align="center"/>
    </style:style>
    <style:style style:name="ce44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Обычный_20_2" style:data-style-name="N36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47" style:family="table-cell" style:parent-style-name="Обычный_20_2">
      <style:table-cell-properties style:text-align-source="fix" style:repeat-content="false" fo:background-color="transparent" fo:padding="0.71mm"/>
      <style:paragraph-properties fo:text-align="center" fo:margin-left="0mm"/>
      <style:text-properties fo:font-size="8pt" style:font-size-asian="8pt" style:font-size-complex="8pt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50" style:family="table-cell" style:parent-style-name="Default" style:data-style-name="N139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 loext:vertical-justify="auto"/>
      <style:paragraph-properties fo:text-align="end" css3t:text-justify="auto" fo:margin-left="0mm" style:writing-mode="page"/>
      <style:text-properties fo:font-weight="bold" style:font-weight-asian="bold" style:font-weight-complex="bold"/>
    </style:style>
    <style:style style:name="ce51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fo:font-weight="bold" style:font-weight-asian="bold" style:font-weight-complex="bold"/>
    </style:style>
    <style:style style:name="ce52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</style:style>
    <style:style style:name="ce53" style:family="table-cell" style:parent-style-name="Default" style:data-style-name="N139">
      <style:table-cell-properties style:diagonal-bl-tr="none" style:diagonal-tl-br="none" fo:background-color="transparent" fo:border="0.99pt solid #000000" style:rotation-align="none"/>
      <style:text-properties style:font-name="Arial1" fo:font-weight="normal" style:font-weight-asian="normal" style:font-name-complex="Arial1" style:font-weight-complex="normal"/>
    </style:style>
    <style:style style:name="ce54" style:family="table-cell" style:parent-style-name="Обычный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аздел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3" table:default-cell-style-name="Default"/>
        <table:table-column table:style-name="co9" table:default-cell-style-name="Default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<text:s text:c="37"/>СВОДНАЯ БЮДЖЕТНАЯ РОСПИСЬ БЮДЖЕТА <text:s text:c="39"/>УВАТСКОГО МУНИЦИПАЛЬНОГО РАЙОНА </text:p>
          </table:table-cell>
          <table:covered-table-cell table:number-columns-repeated="5" table:style-name="ce12"/>
          <table:table-cell table:style-name="ce27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НА 2018 ГОД И НА ПЛАНОВЫЙ ПЕРИОД <text:s/>2019 И 2020 ГОДОВ</text:p>
          </table:table-cell>
          <table:covered-table-cell table:number-columns-repeated="5" table:style-name="ce13"/>
          <table:table-cell table:style-name="ce28"/>
          <table:table-cell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 table:style-name="ce3" office:value-type="string" calcext:value-type="string" table:number-columns-spanned="6" table:number-rows-spanned="1">
            <text:p><text:s text:c="17"/>Раздел I. Бюджетные ассигнования по расходам местного бюджета на 2018 <text:s/>год <text:s text:c="31"/>по состоянию на 01.06.2018 <text:s text:c="11"/></text:p>
          </table:table-cell>
          <table:covered-table-cell table:number-columns-repeated="5" table:style-name="ce14"/>
          <table:table-cell table:style-name="ce28"/>
          <table:table-cell table:number-columns-repeated="1017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2">
            <text:p>Наименование показателя</text:p>
          </table:table-cell>
          <table:table-cell table:style-name="ce15" office:value-type="string" calcext:value-type="string" table:number-columns-spanned="4" table:number-rows-spanned="1">
            <text:p>Код по бюджетной классификации</text:p>
          </table:table-cell>
          <table:covered-table-cell table:number-columns-repeated="3" table:style-name="ce21"/>
          <table:table-cell table:style-name="ce5" office:value-type="string" calcext:value-type="string" table:number-columns-spanned="1" table:number-rows-spanned="2">
            <text:p>Сумма, тыс. рублей </text:p>
          </table:table-cell>
          <table:table-cell table:style-name="ce29" table:number-columns-repeated="1018"/>
        </table:table-row>
        <table:table-row table:style-name="ro7">
          <table:covered-table-cell table:style-name="ce5"/>
          <table:table-cell table:style-name="ce5" office:value-type="string" calcext:value-type="string">
            <text:p>главного распоряди-теля средств местного бюджета</text:p>
          </table:table-cell>
          <table:table-cell table:style-name="ce5" office:value-type="string" calcext:value-type="string">
            <text:p>раздела, подраздела</text:p>
          </table:table-cell>
          <table:table-cell table:style-name="ce5" office:value-type="string" calcext:value-type="string">
            <text:p><text:s/>целевой <text:s/>статьи</text:p>
          </table:table-cell>
          <table:table-cell table:style-name="ce5" office:value-type="string" calcext:value-type="string">
            <text:p>вида расходов</text:p>
          </table:table-cell>
          <table:covered-table-cell table:style-name="ce22"/>
          <table:table-cell table:number-columns-repeated="1018"/>
        </table:table-row>
        <table:table-row table:style-name="ro8">
          <table:table-cell table:style-name="ce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1018"/>
        </table:table-row>
        <table:table-row table:style-name="ro9">
          <table:table-cell table:style-name="ce7" office:value-type="string" calcext:value-type="string">
            <text:p>Администрация Уватского муниципального района</text:p>
          </table:table-cell>
          <table:table-cell table:style-name="ce17" office:value-type="string" calcext:value-type="string">
            <text:p>287</text:p>
          </table:table-cell>
          <table:table-cell table:style-name="ce17" table:number-columns-repeated="3"/>
          <table:table-cell table:style-name="ce23" office:value-type="float" office:value="7787057.2" calcext:value-type="float">
            <text:p>7 787 057,2</text:p>
          </table:table-cell>
          <table:table-cell table:number-columns-repeated="4"/>
          <table:table-cell table:style-name="ce30"/>
          <table:table-cell table:number-columns-repeated="1013"/>
        </table:table-row>
        <table:table-row table:style-name="ro10">
          <table:table-cell table:style-name="ce7" office:value-type="string" calcext:value-type="string">
            <text:p>ОБЩЕГОСУДАРСТВЕННЫЕ ВОПРОС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0</text:p>
          </table:table-cell>
          <table:table-cell table:style-name="ce17" table:number-columns-repeated="2"/>
          <table:table-cell table:style-name="ce23" office:value-type="float" office:value="147011" calcext:value-type="float">
            <text:p>147 011,0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Функционирование Правительства Российской Федерации, высших исполнительных органов государственной власти субъектов Российской Федерации, местных администрац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4</text:p>
          </table:table-cell>
          <table:table-cell table:style-name="ce17" table:number-columns-repeated="2"/>
          <table:table-cell table:style-name="ce23" office:value-type="float" office:value="90013.2" calcext:value-type="float">
            <text:p>90 013,2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000000</text:p>
          </table:table-cell>
          <table:table-cell table:style-name="ce18"/>
          <table:table-cell table:style-name="ce24" office:value-type="float" office:value="1214" calcext:value-type="float">
            <text:p>1 214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00000</text:p>
          </table:table-cell>
          <table:table-cell table:style-name="ce18"/>
          <table:table-cell table:style-name="ce24" office:value-type="float" office:value="1214" calcext:value-type="float">
            <text:p>1 214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45150</text:p>
          </table:table-cell>
          <table:table-cell table:style-name="ce18"/>
          <table:table-cell table:style-name="ce24" office:value-type="float" office:value="1214" calcext:value-type="float">
            <text:p>1 21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4515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1030.9" calcext:value-type="float">
            <text:p>1 030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4515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1030.9" calcext:value-type="float">
            <text:p>1 030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451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83.1" calcext:value-type="float">
            <text:p>183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79002451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83.1" calcext:value-type="float">
            <text:p>183,1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/>
          <table:table-cell table:style-name="ce24" office:value-type="float" office:value="76575.9" calcext:value-type="float">
            <text:p>76 575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72053.9" calcext:value-type="float">
            <text:p>72 053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72053.9" calcext:value-type="float">
            <text:p>72 053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4521.8" calcext:value-type="float">
            <text:p>4 521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4521.8" calcext:value-type="float">
            <text:p>4 521,8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0.2" calcext:value-type="float">
            <text:p>0,2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850</text:p>
          </table:table-cell>
          <table:table-cell table:style-name="ce24" office:value-type="float" office:value="0.2" calcext:value-type="float">
            <text:p>0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Глава местной администрации (исполнительно-распорядительного органа муниципального образования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1</text:p>
          </table:table-cell>
          <table:table-cell table:style-name="ce18"/>
          <table:table-cell table:style-name="ce24" office:value-type="float" office:value="4071.1" calcext:value-type="float">
            <text:p>4 071,1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1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4071.1" calcext:value-type="float">
            <text:p>4 071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0101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4071.1" calcext:value-type="float">
            <text:p>4 071,1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Формирование и содержание архивных фондов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2</text:p>
          </table:table-cell>
          <table:table-cell table:style-name="ce18"/>
          <table:table-cell table:style-name="ce24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2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2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726" calcext:value-type="float">
            <text:p>726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Создание и организация деятельности административных комисс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4</text:p>
          </table:table-cell>
          <table:table-cell table:style-name="ce18"/>
          <table:table-cell table:style-name="ce24" office:value-type="float" office:value="651.9" calcext:value-type="float">
            <text:p>651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4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651.9" calcext:value-type="float">
            <text:p>651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4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651.9" calcext:value-type="float">
            <text:p>651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Определение перечня должностных лиц, уполномоченных составлять протоколы об административных правонарушениях в соответствии с пунктом "б" части 2 статьи 5.1 Кодекса Тюменской области об административной ответ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7</text:p>
          </table:table-cell>
          <table:table-cell table:style-name="ce18"/>
          <table:table-cell table:style-name="ce24" office:value-type="float" office:value="3" calcext:value-type="float">
            <text:p>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7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3" calcext:value-type="float">
            <text:p>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1907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3" calcext:value-type="float">
            <text:p>3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4" office:value-type="float" office:value="6771.3" calcext:value-type="float">
            <text:p>6 771,3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4" office:value-type="float" office:value="6771.3" calcext:value-type="float">
            <text:p>6 771,3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4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4" office:value-type="float" office:value="6771.3" calcext:value-type="float">
            <text:p>6 771,3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Судебная систем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5</text:p>
          </table:table-cell>
          <table:table-cell table:style-name="ce17" table:number-columns-repeated="2"/>
          <table:table-cell table:style-name="ce23" office:value-type="float" office:value="39.8" calcext:value-type="float">
            <text:p>39,8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Осуществление переданных полномочий по составлению (изменению) списков кандидатов в присяжные заседатели федеральных судов общей юрисдикции в Российской Федерации.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5</text:p>
          </table:table-cell>
          <table:table-cell table:style-name="ce18" office:value-type="string" calcext:value-type="string">
            <text:p>9900051200</text:p>
          </table:table-cell>
          <table:table-cell table:style-name="ce18"/>
          <table:table-cell table:style-name="ce24" office:value-type="float" office:value="39.8" calcext:value-type="float">
            <text:p>39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5</text:p>
          </table:table-cell>
          <table:table-cell table:style-name="ce18" office:value-type="string" calcext:value-type="string">
            <text:p>990005120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39.8" calcext:value-type="float">
            <text:p>39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5</text:p>
          </table:table-cell>
          <table:table-cell table:style-name="ce18" office:value-type="string" calcext:value-type="string">
            <text:p>990005120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39.8" calcext:value-type="float">
            <text:p>39,8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Обеспечение проведения выборов и референдумов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07</text:p>
          </table:table-cell>
          <table:table-cell table:style-name="ce17" table:number-columns-repeated="2"/>
          <table:table-cell table:style-name="ce23" office:value-type="float" office:value="170" calcext:value-type="float">
            <text:p>17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оведение выборов в представительные органы муниципального образ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7</text:p>
          </table:table-cell>
          <table:table-cell table:style-name="ce18" office:value-type="string" calcext:value-type="string">
            <text:p>9900070220</text:p>
          </table:table-cell>
          <table:table-cell table:style-name="ce18"/>
          <table:table-cell table:style-name="ce24" office:value-type="float" office:value="170" calcext:value-type="float">
            <text:p>17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7</text:p>
          </table:table-cell>
          <table:table-cell table:style-name="ce18" office:value-type="string" calcext:value-type="string">
            <text:p>990007022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170" calcext:value-type="float">
            <text:p>17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пециальные расход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07</text:p>
          </table:table-cell>
          <table:table-cell table:style-name="ce18" office:value-type="string" calcext:value-type="string">
            <text:p>9900070220</text:p>
          </table:table-cell>
          <table:table-cell table:style-name="ce18" office:value-type="string" calcext:value-type="string">
            <text:p>880</text:p>
          </table:table-cell>
          <table:table-cell table:style-name="ce24" office:value-type="float" office:value="170" calcext:value-type="float">
            <text:p>170,0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Резервные фонд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1</text:p>
          </table:table-cell>
          <table:table-cell table:style-name="ce17" table:number-columns-repeated="2"/>
          <table:table-cell table:style-name="ce23" office:value-type="float" office:value="1320" calcext:value-type="float">
            <text:p>1 320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езервные фонды местных администрац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1</text:p>
          </table:table-cell>
          <table:table-cell table:style-name="ce18" office:value-type="string" calcext:value-type="string">
            <text:p>9900070700</text:p>
          </table:table-cell>
          <table:table-cell table:style-name="ce18"/>
          <table:table-cell table:style-name="ce24" office:value-type="float" office:value="1320" calcext:value-type="float">
            <text:p>1 32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1</text:p>
          </table:table-cell>
          <table:table-cell table:style-name="ce18" office:value-type="string" calcext:value-type="string">
            <text:p>990007070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1320" calcext:value-type="float">
            <text:p>1 32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езервные сред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1</text:p>
          </table:table-cell>
          <table:table-cell table:style-name="ce18" office:value-type="string" calcext:value-type="string">
            <text:p>9900070700</text:p>
          </table:table-cell>
          <table:table-cell table:style-name="ce18" office:value-type="string" calcext:value-type="string">
            <text:p>870</text:p>
          </table:table-cell>
          <table:table-cell table:style-name="ce24" office:value-type="float" office:value="1320" calcext:value-type="float">
            <text:p>1 320,0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Другие общегосударственные вопросы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113</text:p>
          </table:table-cell>
          <table:table-cell table:style-name="ce17" table:number-columns-repeated="2"/>
          <table:table-cell table:style-name="ce23" office:value-type="float" office:value="55468" calcext:value-type="float">
            <text:p>55 468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8884.4" calcext:value-type="float">
            <text:p>8 884,4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4" office:value-type="float" office:value="8790.7" calcext:value-type="float">
            <text:p>8 790,7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4" office:value-type="float" office:value="8790.7" calcext:value-type="float">
            <text:p>8 790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8790.7" calcext:value-type="float">
            <text:p>8 790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8790.7" calcext:value-type="float">
            <text:p>8 790,7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Оформление права муниципальной собственности на объекты капитального строительства и земельные участки под данными объектам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700000</text:p>
          </table:table-cell>
          <table:table-cell table:style-name="ce18"/>
          <table:table-cell table:style-name="ce24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770950</text:p>
          </table:table-cell>
          <table:table-cell table:style-name="ce18"/>
          <table:table-cell table:style-name="ce24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7709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1007709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93.7" calcext:value-type="float">
            <text:p>93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300000000</text:p>
          </table:table-cell>
          <table:table-cell table:style-name="ce18"/>
          <table:table-cell table:style-name="ce24"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е "Оформление права муниципальной собственности на автомобильные дороги местного значе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300400000</text:p>
          </table:table-cell>
          <table:table-cell table:style-name="ce18"/>
          <table:table-cell table:style-name="ce24"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300470950</text:p>
          </table:table-cell>
          <table:table-cell table:style-name="ce18"/>
          <table:table-cell table:style-name="ce24"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3004709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73004709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12.5" calcext:value-type="float">
            <text:p>212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униципальная программа "Улучшение условий и охраны труда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000000</text:p>
          </table:table-cell>
          <table:table-cell table:style-name="ce18"/>
          <table:table-cell table:style-name="ce24" office:value-type="float" office:value="50" calcext:value-type="float">
            <text:p>50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Повышение заинтересованности и ответственности работодателей за состояние условий и охраны труда, обеспечение гигиены труда и здоровья работников в процессе трудовой деятель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100000</text:p>
          </table:table-cell>
          <table:table-cell table:style-name="ce18"/>
          <table:table-cell table:style-name="ce24" office:value-type="float" office:value="20" calcext:value-type="float">
            <text:p>20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Организация и проведение районного смотра-конкурса среди организаций района на лучшее состояние работ по охране тру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175030</text:p>
          </table:table-cell>
          <table:table-cell table:style-name="ce18"/>
          <table:table-cell table:style-name="ce24" office:value-type="float" office:value="20" calcext:value-type="float">
            <text:p>2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17503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0" calcext:value-type="float">
            <text:p>2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17503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0" calcext:value-type="float">
            <text:p>20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е "Проведение оценки, мониторинга, принятие мер, направленных на улучшение условий и охраны труд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200000</text:p>
          </table:table-cell>
          <table:table-cell table:style-name="ce18"/>
          <table:table-cell table:style-name="ce24" office:value-type="float" office:value="30" calcext:value-type="float">
            <text:p>3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оведение оценки, мониторинга, принятие мер, направленных на улучшение условий и охраны тру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275060</text:p>
          </table:table-cell>
          <table:table-cell table:style-name="ce18"/>
          <table:table-cell table:style-name="ce24" office:value-type="float" office:value="30" calcext:value-type="float">
            <text:p>3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27506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30" calcext:value-type="float">
            <text:p>3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30027506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30" calcext:value-type="float">
            <text:p>30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style-name="ce24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Оформление права муниципальной собственности на объекты коммунальной инфраструктуры и земельные участки под данными объектам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700100000</text:p>
          </table:table-cell>
          <table:table-cell table:style-name="ce18"/>
          <table:table-cell table:style-name="ce24" office:value-type="float" office:value="30" calcext:value-type="float">
            <text:p>3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700170950</text:p>
          </table:table-cell>
          <table:table-cell table:style-name="ce18"/>
          <table:table-cell table:style-name="ce24" office:value-type="float" office:value="30" calcext:value-type="float">
            <text:p>3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7001709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30" calcext:value-type="float">
            <text:p>3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7001709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30" calcext:value-type="float">
            <text:p>3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Переселение граждан из непригодных для проживания жилых помещений и многоквартирных домов, признанных аварийными и подлежащими снос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000000</text:p>
          </table:table-cell>
          <table:table-cell table:style-name="ce18"/>
          <table:table-cell table:style-name="ce24" office:value-type="float" office:value="910" calcext:value-type="float">
            <text:p>91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Признание жилых помещений непригодными для проживания и многоквартирных домов аварийными и подлежащими сносу или реконструкци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00000</text:p>
          </table:table-cell>
          <table:table-cell table:style-name="ce18"/>
          <table:table-cell table:style-name="ce24" office:value-type="float" office:value="910" calcext:value-type="float">
            <text:p>91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70950</text:p>
          </table:table-cell>
          <table:table-cell table:style-name="ce18"/>
          <table:table-cell table:style-name="ce24" office:value-type="float" office:value="910" calcext:value-type="float">
            <text:p>91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709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910" calcext:value-type="float">
            <text:p>91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88001709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910" calcext:value-type="float">
            <text:p>91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000000</text:p>
          </table:table-cell>
          <table:table-cell table:style-name="ce18"/>
          <table:table-cell table:style-name="ce24" office:value-type="float" office:value="37" calcext:value-type="float">
            <text:p>3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Создание условий для обеспечения населения услугами торговл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200000</text:p>
          </table:table-cell>
          <table:table-cell table:style-name="ce18"/>
          <table:table-cell table:style-name="ce24" office:value-type="float" office:value="37" calcext:value-type="float">
            <text:p>37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я по формированию торгового реестра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270880</text:p>
          </table:table-cell>
          <table:table-cell table:style-name="ce18"/>
          <table:table-cell table:style-name="ce24" office:value-type="float" office:value="37" calcext:value-type="float">
            <text:p>3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27088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37" calcext:value-type="float">
            <text:p>3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40027088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37" calcext:value-type="float">
            <text:p>37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Исполнение управленческих функций по социальной поддержке отдельных категорий граждан по обеспечению жилье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120</text:p>
          </table:table-cell>
          <table:table-cell table:style-name="ce18"/>
          <table:table-cell table:style-name="ce24" office:value-type="float" office:value="607" calcext:value-type="float">
            <text:p>607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12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607" calcext:value-type="float">
            <text:p>60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12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607" calcext:value-type="float">
            <text:p>607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Государственная регистрация актов гражданского состоя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/>
          <table:table-cell table:style-name="ce24" office:value-type="float" office:value="1113" calcext:value-type="float">
            <text:p>1 113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935.3" calcext:value-type="float">
            <text:p>935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935.3" calcext:value-type="float">
            <text:p>935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77.7" calcext:value-type="float">
            <text:p>177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43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77.7" calcext:value-type="float">
            <text:p>177,7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990</text:p>
          </table:table-cell>
          <table:table-cell table:style-name="ce18"/>
          <table:table-cell table:style-name="ce24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99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1999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3100" calcext:value-type="float">
            <text:p>3 100,0</text:p>
          </table:table-cell>
          <table:table-cell table:number-columns-repeated="1018"/>
        </table:table-row>
        <table:table-row table:style-name="ro17">
          <table:table-cell table:style-name="ce9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 ноября 1997 года № 143-ФЗ "Об актах гражданского состояния" полномочий Российской Федерации на государственную регистрацию актов гражданского состоя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00</text:p>
          </table:table-cell>
          <table:table-cell table:style-name="ce18"/>
          <table:table-cell table:style-name="ce24" office:value-type="float" office:value="2060" calcext:value-type="float">
            <text:p>2 06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0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1904.8" calcext:value-type="float">
            <text:p>1 904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0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1904.8" calcext:value-type="float">
            <text:p>1 904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0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55.2" calcext:value-type="float">
            <text:p>155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0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55.2" calcext:value-type="float">
            <text:p>155,2</text:p>
          </table:table-cell>
          <table:table-cell table:number-columns-repeated="1018"/>
        </table:table-row>
        <table:table-row table:style-name="ro18">
          <table:table-cell table:style-name="ce9" office:value-type="string" calcext:value-type="string">
            <text:p>Осуществление переданных органам государственной власти субъектов Российской Федерации в соответствии с пунктом 1 статьи 4 Федерального закона от 15.11.1997 № 143-ФЗ "Об актах гражданского состояния" <text:s/>полномочий Российской Федерации на государственную регистрацию актов гражданского состояния в части перевода в электронную форму книг государственной регистрации актов гражданского состояния (актовых книг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10</text:p>
          </table:table-cell>
          <table:table-cell table:style-name="ce18"/>
          <table:table-cell table:style-name="ce24" office:value-type="float" office:value="1102.5" calcext:value-type="float">
            <text:p>1 102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1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1102.5" calcext:value-type="float">
            <text:p>1 102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5931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1102.5" calcext:value-type="float">
            <text:p>1 102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одержание административных зданий в целях обеспечения деятельности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/>
          <table:table-cell table:style-name="ce24" office:value-type="float" office:value="28425.5" calcext:value-type="float">
            <text:p>28 425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15591.8" calcext:value-type="float">
            <text:p>15 591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15591.8" calcext:value-type="float">
            <text:p>15 591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2833.6" calcext:value-type="float">
            <text:p>12 833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2833.6" calcext:value-type="float">
            <text:p>12 833,6</text:p>
          </table:table-cell>
          <table:table-cell table:number-columns-repeated="1018"/>
        </table:table-row>
        <table:table-row table:style-name="ro19">
          <table:table-cell table:style-name="ce9" office:value-type="string" calcext:value-type="string">
            <text:p>Принятие решений о предоставлении жилых помещений жилищного фонда Тюменской области гражданам, имеющим право на предоставление им жилых помещений по договорам социального найма из жилищного фонда Тюменской области, и заключению договора социального найма жилых помещений жилищного фонда Тюменской области с указанными гражданами, за исключением случаев передачи права заключения договора социального найма иным лицам по соглашению, по принятию решения о предоставлении жилых помещений гражданам, обеспечиваемым жильем в соответствии со статьей 9.2 Закона Тюменской области "О регулировании жилищных отношений в Тюменской области", в собственность бесплатно или по договорам социального найма и заключению договора социального найма жилых помещений жилищного фонда Тюменской области с указанными гражданами, а также по принятию решений о заключении договоров найма специализированных жилых помещений жилищного фонда Тюменской области и заключению указанных договоров с детьми-сиротами и детьми, оставшимися без попечения родителей, лицами из числа детей-сирот и детей, оставшихся без попечения родителей 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60</text:p>
          </table:table-cell>
          <table:table-cell table:style-name="ce18"/>
          <table:table-cell table:style-name="ce24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6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06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100</text:p>
          </table:table-cell>
          <table:table-cell table:style-name="ce18"/>
          <table:table-cell table:style-name="ce24" office:value-type="float" office:value="164.3" calcext:value-type="float">
            <text:p>164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164.3" calcext:value-type="float">
            <text:p>164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164.3" calcext:value-type="float">
            <text:p>164,3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/>
          <table:table-cell table:style-name="ce24" office:value-type="float" office:value="403.9" calcext:value-type="float">
            <text:p>403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5" calcext:value-type="float">
            <text:p>1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5" calcext:value-type="float">
            <text:p>15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00</text:p>
          </table:table-cell>
          <table:table-cell table:style-name="ce24" office:value-type="float" office:value="271.2" calcext:value-type="float">
            <text:p>271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20</text:p>
          </table:table-cell>
          <table:table-cell table:style-name="ce24" office:value-type="float" office:value="5.7" calcext:value-type="float">
            <text:p>5,7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Премии и гран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50</text:p>
          </table:table-cell>
          <table:table-cell table:style-name="ce24" office:value-type="float" office:value="265.5" calcext:value-type="float">
            <text:p>265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117.7" calcext:value-type="float">
            <text:p>117,7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сполнение судебных а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830</text:p>
          </table:table-cell>
          <table:table-cell table:style-name="ce24" office:value-type="float" office:value="104.2" calcext:value-type="float">
            <text:p>104,2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850</text:p>
          </table:table-cell>
          <table:table-cell table:style-name="ce24" office:value-type="float" office:value="13.5" calcext:value-type="float">
            <text:p>13,5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Уплата членских взносов на осуществление деятельности Совета муниципальных образований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30</text:p>
          </table:table-cell>
          <table:table-cell table:style-name="ce18"/>
          <table:table-cell table:style-name="ce24" office:value-type="float" office:value="136" calcext:value-type="float">
            <text:p>136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3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136" calcext:value-type="float">
            <text:p>136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30</text:p>
          </table:table-cell>
          <table:table-cell table:style-name="ce18" office:value-type="string" calcext:value-type="string">
            <text:p>850</text:p>
          </table:table-cell>
          <table:table-cell table:style-name="ce24" office:value-type="float" office:value="136" calcext:value-type="float">
            <text:p>136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/>
          <table:table-cell table:style-name="ce24" office:value-type="float" office:value="1970.5" calcext:value-type="float">
            <text:p>1 970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970.5" calcext:value-type="float">
            <text:p>1 970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970.5" calcext:value-type="float">
            <text:p>1 970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50</text:p>
          </table:table-cell>
          <table:table-cell table:style-name="ce18"/>
          <table:table-cell table:style-name="ce24" office:value-type="float" office:value="721.4" calcext:value-type="float">
            <text:p>721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721.4" calcext:value-type="float">
            <text:p>721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721.4" calcext:value-type="float">
            <text:p>721,4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Содержание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70</text:p>
          </table:table-cell>
          <table:table-cell table:style-name="ce18"/>
          <table:table-cell table:style-name="ce24" office:value-type="float" office:value="463.5" calcext:value-type="float">
            <text:p>463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463.5" calcext:value-type="float">
            <text:p>463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463.5" calcext:value-type="float">
            <text:p>463,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4" office:value-type="float" office:value="4772.5" calcext:value-type="float">
            <text:p>4 772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4" office:value-type="float" office:value="4772.5" calcext:value-type="float">
            <text:p>4 772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4" office:value-type="float" office:value="4772.5" calcext:value-type="float">
            <text:p>4 772,5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НАЦИОНАЛЬНАЯ ОБОР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0</text:p>
          </table:table-cell>
          <table:table-cell table:style-name="ce17" table:number-columns-repeated="2"/>
          <table:table-cell table:style-name="ce23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Мобилизационная и вневойсковая подготов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203</text:p>
          </table:table-cell>
          <table:table-cell table:style-name="ce17" table:number-columns-repeated="2"/>
          <table:table-cell table:style-name="ce23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существление первичного воинского учета на территориях, где отсутствуют военные комиссариа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office:value-type="string" calcext:value-type="string">
            <text:p>9900051180</text:p>
          </table:table-cell>
          <table:table-cell table:style-name="ce18"/>
          <table:table-cell table:style-name="ce24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office:value-type="string" calcext:value-type="string">
            <text:p>9900051180</text:p>
          </table:table-cell>
          <table:table-cell table:style-name="ce18" office:value-type="string" calcext:value-type="string">
            <text:p>500</text:p>
          </table:table-cell>
          <table:table-cell table:style-name="ce24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вен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203</text:p>
          </table:table-cell>
          <table:table-cell table:style-name="ce18" office:value-type="string" calcext:value-type="string">
            <text:p>9900051180</text:p>
          </table:table-cell>
          <table:table-cell table:style-name="ce18" office:value-type="string" calcext:value-type="string">
            <text:p>530</text:p>
          </table:table-cell>
          <table:table-cell table:style-name="ce24" office:value-type="float" office:value="3310" calcext:value-type="float">
            <text:p>3 310,0</text:p>
          </table:table-cell>
          <table:table-cell table:number-columns-repeated="1018"/>
        </table:table-row>
        <table:table-row table:style-name="ro14">
          <table:table-cell table:style-name="ce7" office:value-type="string" calcext:value-type="string">
            <text:p>НАЦИОНАЛЬНАЯ БЕЗОПАСНОСТЬ И ПРАВООХРАНИТЕЛЬНАЯ ДЕЯТЕЛЬНОСТЬ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0</text:p>
          </table:table-cell>
          <table:table-cell table:style-name="ce17" table:number-columns-repeated="2"/>
          <table:table-cell table:style-name="ce23" office:value-type="float" office:value="7583.3" calcext:value-type="float">
            <text:p>7 583,3</text:p>
          </table:table-cell>
          <table:table-cell table:number-columns-repeated="1018"/>
        </table:table-row>
        <table:table-row table:style-name="ro16">
          <table:table-cell table:style-name="ce7" office:value-type="string" calcext:value-type="string">
            <text:p>Защита населения и территории от чрезвычайных ситуаций природного и техногенного характера, гражданская оборон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09</text:p>
          </table:table-cell>
          <table:table-cell table:style-name="ce17" table:number-columns-repeated="2"/>
          <table:table-cell table:style-name="ce23" office:value-type="float" office:value="6897.3" calcext:value-type="float">
            <text:p>6 897,3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Обустройство и оформление в муниципальную собственность скотомогильников, находящихся в ведении муниципальных образова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19610</text:p>
          </table:table-cell>
          <table:table-cell table:style-name="ce18"/>
          <table:table-cell table:style-name="ce24" office:value-type="float" office:value="68" calcext:value-type="float">
            <text:p>6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1961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68" calcext:value-type="float">
            <text:p>6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1961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68" calcext:value-type="float">
            <text:p>68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19990</text:p>
          </table:table-cell>
          <table:table-cell table:style-name="ce18"/>
          <table:table-cell table:style-name="ce24" office:value-type="float" office:value="1146" calcext:value-type="float">
            <text:p>1 14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1999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1146" calcext:value-type="float">
            <text:p>1 14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1999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1146" calcext:value-type="float">
            <text:p>1 14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ценка недвижимости, признание прав и регулирование отношений по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0950</text:p>
          </table:table-cell>
          <table:table-cell table:style-name="ce18"/>
          <table:table-cell table:style-name="ce24" office:value-type="float" office:value="12.5" calcext:value-type="float">
            <text:p>12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09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2.5" calcext:value-type="float">
            <text:p>12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09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2.5" calcext:value-type="float">
            <text:p>12,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беспечение деятельности единой дежурно-диспетчерской служб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/>
          <table:table-cell table:style-name="ce24" office:value-type="float" office:value="4590" calcext:value-type="float">
            <text:p>4 59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4370.4" calcext:value-type="float">
            <text:p>4 370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4370.4" calcext:value-type="float">
            <text:p>4 370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19.6" calcext:value-type="float">
            <text:p>219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7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19.6" calcext:value-type="float">
            <text:p>219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существление мероприятий в области предупреждения и ликвидации последствий чрезвычайных ситуац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80</text:p>
          </table:table-cell>
          <table:table-cell table:style-name="ce18"/>
          <table:table-cell table:style-name="ce24" office:value-type="float" office:value="989.6" calcext:value-type="float">
            <text:p>989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8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587" calcext:value-type="float">
            <text:p>58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8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587" calcext:value-type="float">
            <text:p>58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8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402.6" calcext:value-type="float">
            <text:p>402,6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218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402.6" calcext:value-type="float">
            <text:p>402,6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4" office:value-type="float" office:value="91.1" calcext:value-type="float">
            <text:p>91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4" office:value-type="float" office:value="91.1" calcext:value-type="float">
            <text:p>91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09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4" office:value-type="float" office:value="91.1" calcext:value-type="float">
            <text:p>91,1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Обеспечение пожарной безопасност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0</text:p>
          </table:table-cell>
          <table:table-cell table:style-name="ce17" table:number-columns-repeated="2"/>
          <table:table-cell table:style-name="ce23" office:value-type="float" office:value="592" calcext:value-type="float">
            <text:p>592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рганизация добровольной пожарной охран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020</text:p>
          </table:table-cell>
          <table:table-cell table:style-name="ce18"/>
          <table:table-cell table:style-name="ce24" office:value-type="float" office:value="592" calcext:value-type="float">
            <text:p>59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02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592" calcext:value-type="float">
            <text:p>59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0</text:p>
          </table:table-cell>
          <table:table-cell table:style-name="ce18" office:value-type="string" calcext:value-type="string">
            <text:p>990007202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592" calcext:value-type="float">
            <text:p>592,0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Миграционная полит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311</text:p>
          </table:table-cell>
          <table:table-cell table:style-name="ce17" table:number-columns-repeated="2"/>
          <table:table-cell table:style-name="ce23" office:value-type="float" office:value="94" calcext:value-type="float">
            <text:p>94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Участие в осуществлении государственной политики в отношении соотечественников, проживающих за рубежо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1</text:p>
          </table:table-cell>
          <table:table-cell table:style-name="ce18" office:value-type="string" calcext:value-type="string">
            <text:p>9900019170</text:p>
          </table:table-cell>
          <table:table-cell table:style-name="ce18"/>
          <table:table-cell table:style-name="ce24" office:value-type="float" office:value="94" calcext:value-type="float">
            <text:p>9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1</text:p>
          </table:table-cell>
          <table:table-cell table:style-name="ce18" office:value-type="string" calcext:value-type="string">
            <text:p>990001917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94" calcext:value-type="float">
            <text:p>9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311</text:p>
          </table:table-cell>
          <table:table-cell table:style-name="ce18" office:value-type="string" calcext:value-type="string">
            <text:p>990001917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94" calcext:value-type="float">
            <text:p>94,0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НАЦИОНАЛЬНАЯ ЭКОНОМ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0</text:p>
          </table:table-cell>
          <table:table-cell table:style-name="ce17" table:number-columns-repeated="2"/>
          <table:table-cell table:style-name="ce23" office:value-type="float" office:value="6136910.4" calcext:value-type="float">
            <text:p>6 136 910,4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Топливно-энергетический комплекс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2</text:p>
          </table:table-cell>
          <table:table-cell table:style-name="ce17" table:number-columns-repeated="2"/>
          <table:table-cell table:style-name="ce23" office:value-type="float" office:value="746.9" calcext:value-type="float">
            <text:p>746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148.9" calcext:value-type="float">
            <text:p>148,9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300000</text:p>
          </table:table-cell>
          <table:table-cell table:style-name="ce18"/>
          <table:table-cell table:style-name="ce24" office:value-type="float" office:value="148.9" calcext:value-type="float">
            <text:p>148,9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385220</text:p>
          </table:table-cell>
          <table:table-cell table:style-name="ce18"/>
          <table:table-cell table:style-name="ce24" office:value-type="float" office:value="148.9" calcext:value-type="float">
            <text:p>148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38522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60" calcext:value-type="float">
            <text:p>6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38522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60" calcext:value-type="float">
            <text:p>6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385220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88.9" calcext:value-type="float">
            <text:p>88,9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7100385220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88.9" calcext:value-type="float">
            <text:p>88,9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Содержание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9900070970</text:p>
          </table:table-cell>
          <table:table-cell table:style-name="ce18"/>
          <table:table-cell table:style-name="ce24" office:value-type="float" office:value="598" calcext:value-type="float">
            <text:p>59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598" calcext:value-type="float">
            <text:p>59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2</text:p>
          </table:table-cell>
          <table:table-cell table:style-name="ce18" office:value-type="string" calcext:value-type="string">
            <text:p>990007097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598" calcext:value-type="float">
            <text:p>598,0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Сельское хозяйство и рыболов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5</text:p>
          </table:table-cell>
          <table:table-cell table:style-name="ce17" table:number-columns-repeated="2"/>
          <table:table-cell table:style-name="ce23" office:value-type="float" office:value="5062.2" calcext:value-type="float">
            <text:p>5 062,2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униципальная программа "Развитие малых форм хозяйствования в сельскохозяйственной отрасли Уватск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000000</text:p>
          </table:table-cell>
          <table:table-cell table:style-name="ce18"/>
          <table:table-cell table:style-name="ce24" office:value-type="float" office:value="4856" calcext:value-type="float">
            <text:p>4 85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Стимулирование развития малых форм хозяйствования в сельскохозяйственной отрасл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00000</text:p>
          </table:table-cell>
          <table:table-cell table:style-name="ce18"/>
          <table:table-cell table:style-name="ce24" office:value-type="float" office:value="4856" calcext:value-type="float">
            <text:p>4 856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Поддержка сельскохозяйственного производ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/>
          <table:table-cell table:style-name="ce24" office:value-type="float" office:value="4856" calcext:value-type="float">
            <text:p>4 85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4528.7" calcext:value-type="float">
            <text:p>4 528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4528.7" calcext:value-type="float">
            <text:p>4 528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327.3" calcext:value-type="float">
            <text:p>327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780011919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327.3" calcext:value-type="float">
            <text:p>327,3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9900070100</text:p>
          </table:table-cell>
          <table:table-cell table:style-name="ce18"/>
          <table:table-cell table:style-name="ce24" office:value-type="float" office:value="206.2" calcext:value-type="float">
            <text:p>206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206.2" calcext:value-type="float">
            <text:p>206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5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206.2" calcext:value-type="float">
            <text:p>206,2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Вод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6</text:p>
          </table:table-cell>
          <table:table-cell table:style-name="ce17" table:number-columns-repeated="2"/>
          <table:table-cell table:style-name="ce23" office:value-type="float" office:value="3512.8" calcext:value-type="float">
            <text:p>3 512,8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Капитальный ремонт гидротехнических сооруж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19620</text:p>
          </table:table-cell>
          <table:table-cell table:style-name="ce18"/>
          <table:table-cell table:style-name="ce24" office:value-type="float" office:value="2072" calcext:value-type="float">
            <text:p>2 07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1962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072" calcext:value-type="float">
            <text:p>2 07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1962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072" calcext:value-type="float">
            <text:p>2 072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я, направленные на обеспечение безопасности гидротехнических сооружений, расположенных на территории муниципальных образова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19640</text:p>
          </table:table-cell>
          <table:table-cell table:style-name="ce18"/>
          <table:table-cell table:style-name="ce24" office:value-type="float" office:value="150.8" calcext:value-type="float">
            <text:p>150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1964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50.8" calcext:value-type="float">
            <text:p>150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1964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50.8" calcext:value-type="float">
            <text:p>150,8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19990</text:p>
          </table:table-cell>
          <table:table-cell table:style-name="ce18"/>
          <table:table-cell table:style-name="ce24" office:value-type="float" office:value="910" calcext:value-type="float">
            <text:p>91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1999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910" calcext:value-type="float">
            <text:p>91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1999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910" calcext:value-type="float">
            <text:p>910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беспечение безопасности гидротехнических сооруж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72800</text:p>
          </table:table-cell>
          <table:table-cell table:style-name="ce18"/>
          <table:table-cell table:style-name="ce24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7280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6</text:p>
          </table:table-cell>
          <table:table-cell table:style-name="ce18" office:value-type="string" calcext:value-type="string">
            <text:p>990007280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380" calcext:value-type="float">
            <text:p>380,0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Транспор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8</text:p>
          </table:table-cell>
          <table:table-cell table:style-name="ce17" table:number-columns-repeated="2"/>
          <table:table-cell table:style-name="ce23" office:value-type="float" office:value="37600.8" calcext:value-type="float">
            <text:p>37 600,8</text:p>
          </table:table-cell>
          <table:table-cell table:number-columns-repeated="1018"/>
        </table:table-row>
        <table:table-row table:style-name="ro20">
          <table:table-cell table:style-name="ce8" office:value-type="string" calcext:value-type="string">
            <text:p>Муниципальная программа "Создание условий для предоставления транспортных услуг и организация транспортного обслуживания автомобильным транспортом по внутримуниципальным маршрутам регулярных перевозок в границах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000000</text:p>
          </table:table-cell>
          <table:table-cell table:style-name="ce18"/>
          <table:table-cell table:style-name="ce24" office:value-type="float" office:value="31367.4" calcext:value-type="float">
            <text:p>31 367,4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е "Обеспечение транспортного обслуживания населения автомобильным транспортом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00000</text:p>
          </table:table-cell>
          <table:table-cell table:style-name="ce18"/>
          <table:table-cell table:style-name="ce24" office:value-type="float" office:value="30371.7" calcext:value-type="float">
            <text:p>30 371,7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Регулирование тарифов на перевозку пассажиров и багажа автомобильным транспортом в городском (внутрипоселковом) сообщении и в пригородном сообщении до садоводческих товарищест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/>
          <table:table-cell table:style-name="ce24" office:value-type="float" office:value="652.7" calcext:value-type="float">
            <text:p>652,7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601.2" calcext:value-type="float">
            <text:p>601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601.2" calcext:value-type="float">
            <text:p>601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51.5" calcext:value-type="float">
            <text:p>51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2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51.5" calcext:value-type="float">
            <text:p>51,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тдельные мероприятия в области автомобильного транспор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30</text:p>
          </table:table-cell>
          <table:table-cell table:style-name="ce18"/>
          <table:table-cell table:style-name="ce24" office:value-type="float" office:value="29719" calcext:value-type="float">
            <text:p>29 719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3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0488.1" calcext:value-type="float">
            <text:p>20 488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3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0488.1" calcext:value-type="float">
            <text:p>20 488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3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9230.9" calcext:value-type="float">
            <text:p>9 230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173030</text:p>
          </table:table-cell>
          <table:table-cell table:style-name="ce18" office:value-type="string" calcext:value-type="string">
            <text:p>810</text:p>
          </table:table-cell>
          <table:table-cell table:style-name="ce24" office:value-type="float" office:value="9230.9" calcext:value-type="float">
            <text:p>9 230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Развитие инфраструктуры перевозок пассажиров автомобильным транспортом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200000</text:p>
          </table:table-cell>
          <table:table-cell table:style-name="ce18"/>
          <table:table-cell table:style-name="ce24" office:value-type="float" office:value="995.7" calcext:value-type="float">
            <text:p>995,7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я, направленные на развитие инфраструктуры перевозок пассажиров автомобильным транспорто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213530</text:p>
          </table:table-cell>
          <table:table-cell table:style-name="ce18"/>
          <table:table-cell table:style-name="ce24" office:value-type="float" office:value="995.7" calcext:value-type="float">
            <text:p>995,7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21353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995.7" calcext:value-type="float">
            <text:p>995,7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7200213530</text:p>
          </table:table-cell>
          <table:table-cell table:style-name="ce18" office:value-type="string" calcext:value-type="string">
            <text:p>810</text:p>
          </table:table-cell>
          <table:table-cell table:style-name="ce24" office:value-type="float" office:value="995.7" calcext:value-type="float">
            <text:p>995,7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тдельные мероприятия в области воздушного транспор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00</text:p>
          </table:table-cell>
          <table:table-cell table:style-name="ce18"/>
          <table:table-cell table:style-name="ce24" office:value-type="float" office:value="2316.8" calcext:value-type="float">
            <text:p>2 316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0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316.8" calcext:value-type="float">
            <text:p>2 316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0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316.8" calcext:value-type="float">
            <text:p>2 316,8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тдельные мероприятия в области речного транспор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10</text:p>
          </table:table-cell>
          <table:table-cell table:style-name="ce18"/>
          <table:table-cell table:style-name="ce24" office:value-type="float" office:value="3612.6" calcext:value-type="float">
            <text:p>3 612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1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3612.6" calcext:value-type="float">
            <text:p>3 612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1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3612.6" calcext:value-type="float">
            <text:p>3 612,6</text:p>
          </table:table-cell>
          <table:table-cell table:number-columns-repeated="1018"/>
        </table:table-row>
        <table:table-row table:style-name="ro21">
          <table:table-cell table:style-name="ce9" office:value-type="string" calcext:value-type="string">
            <text:p>Осуществление контроля за соблюдением юридическими лицами и индивидуальными предпринимателями, осуществляющими деятельность по оказанию услуг по перевозке пассажиров и багажа легковым такси, а также правил перевозок пассажиров и багажа легковым такси, непосредственно в процессе перевозки пассажиров и багажа легковым такс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/>
          <table:table-cell table:style-name="ce24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8</text:p>
          </table:table-cell>
          <table:table-cell table:style-name="ce18" office:value-type="string" calcext:value-type="string">
            <text:p>990007304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304" calcext:value-type="float">
            <text:p>304,0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Дорожное хозяйство (дорожные фонды)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09</text:p>
          </table:table-cell>
          <table:table-cell table:style-name="ce17" table:number-columns-repeated="2"/>
          <table:table-cell table:style-name="ce23" office:value-type="float" office:value="70103.2" calcext:value-type="float">
            <text:p>70 103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униципальная программа "Основные направления дорожной деятель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000000</text:p>
          </table:table-cell>
          <table:table-cell table:style-name="ce18"/>
          <table:table-cell table:style-name="ce24" office:value-type="float" office:value="62465.2" calcext:value-type="float">
            <text:p>62 465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Содержание автомобильных дорог местного значе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00000</text:p>
          </table:table-cell>
          <table:table-cell table:style-name="ce18"/>
          <table:table-cell table:style-name="ce24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я по содержанию автомобильных дорог местного значения за счет средств дорожного фон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77151</text:p>
          </table:table-cell>
          <table:table-cell table:style-name="ce18"/>
          <table:table-cell table:style-name="ce24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77151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177151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9377" calcext:value-type="float">
            <text:p>9 37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Капитальный ремонт и ремонт автомобильных дорог местного значе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00000</text:p>
          </table:table-cell>
          <table:table-cell table:style-name="ce18"/>
          <table:table-cell table:style-name="ce24" office:value-type="float" office:value="53088.2" calcext:value-type="float">
            <text:p>53 088,2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я по капитальному ремонту и ремонту автомобильных дорог общего пользования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19650</text:p>
          </table:table-cell>
          <table:table-cell table:style-name="ce18"/>
          <table:table-cell table:style-name="ce24" office:value-type="float" office:value="9700" calcext:value-type="float">
            <text:p>9 7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196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9700" calcext:value-type="float">
            <text:p>9 7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196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9700" calcext:value-type="float">
            <text:p>9 7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я по капитальному ремонту и ремонту автомобильных дорог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0</text:p>
          </table:table-cell>
          <table:table-cell table:style-name="ce18"/>
          <table:table-cell table:style-name="ce24" office:value-type="float" office:value="38611.1" calcext:value-type="float">
            <text:p>38 611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38611.1" calcext:value-type="float">
            <text:p>38 611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38611.1" calcext:value-type="float">
            <text:p>38 611,1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я по капитальному ремонту и ремонту автомобильных дорог местного значения за счет средств дорожного фон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1</text:p>
          </table:table-cell>
          <table:table-cell table:style-name="ce18"/>
          <table:table-cell table:style-name="ce24" office:value-type="float" office:value="4777.1" calcext:value-type="float">
            <text:p>4 777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1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4777.1" calcext:value-type="float">
            <text:p>4 777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7300277161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4777.1" calcext:value-type="float">
            <text:p>4 777,1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4" office:value-type="float" office:value="7638" calcext:value-type="float">
            <text:p>7 638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4" office:value-type="float" office:value="7638" calcext:value-type="float">
            <text:p>7 638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09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4" office:value-type="float" office:value="7638" calcext:value-type="float">
            <text:p>7 638,0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Другие вопросы в области национальной экономик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412</text:p>
          </table:table-cell>
          <table:table-cell table:style-name="ce17" table:number-columns-repeated="2"/>
          <table:table-cell table:style-name="ce23" office:value-type="float" office:value="6019884.6" calcext:value-type="float">
            <text:p>6 019 884,6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845.7" calcext:value-type="float">
            <text:p>845,7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Прочие мероприятия по благоустройству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800000</text:p>
          </table:table-cell>
          <table:table-cell table:style-name="ce18"/>
          <table:table-cell table:style-name="ce24" office:value-type="float" office:value="845.7" calcext:value-type="float">
            <text:p>845,7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я по сносу аварийных зданий и сооруж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876090</text:p>
          </table:table-cell>
          <table:table-cell table:style-name="ce18"/>
          <table:table-cell table:style-name="ce24" office:value-type="float" office:value="845.7" calcext:value-type="float">
            <text:p>845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87609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845.7" calcext:value-type="float">
            <text:p>845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10087609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845.7" calcext:value-type="float">
            <text:p>845,7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униципальная программа "Основные направления градостроитель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000000</text:p>
          </table:table-cell>
          <table:table-cell table:style-name="ce18"/>
          <table:table-cell table:style-name="ce24" office:value-type="float" office:value="4064.8" calcext:value-type="float">
            <text:p>4 064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Ведение информационной системы обеспечения градостроительной деятель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00000</text:p>
          </table:table-cell>
          <table:table-cell table:style-name="ce18"/>
          <table:table-cell table:style-name="ce24" office:value-type="float" office:value="2779.3" calcext:value-type="float">
            <text:p>2 779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я по ведению информационной системы обеспечения градостроительной деятель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/>
          <table:table-cell table:style-name="ce24" office:value-type="float" office:value="2779.3" calcext:value-type="float">
            <text:p>2 779,3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2299.3" calcext:value-type="float">
            <text:p>2 299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2299.3" calcext:value-type="float">
            <text:p>2 299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480" calcext:value-type="float">
            <text:p>48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17338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480" calcext:value-type="float">
            <text:p>480,0</text:p>
          </table:table-cell>
          <table:table-cell table:number-columns-repeated="1018"/>
        </table:table-row>
        <table:table-row table:style-name="ro22">
          <table:table-cell table:style-name="ce9" office:value-type="string" calcext:value-type="string">
            <text:p>Мероприятие "Подготовка документации по планировке территории на основании документов территориального планирования, подготовка проекта внесения изменений в документы территориального планирования и (или) документы градостроительного зонирования, подго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200000</text:p>
          </table:table-cell>
          <table:table-cell table:style-name="ce18"/>
          <table:table-cell table:style-name="ce24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я по землеустройству и землепользова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273430</text:p>
          </table:table-cell>
          <table:table-cell table:style-name="ce18"/>
          <table:table-cell table:style-name="ce24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27343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60027343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285.5" calcext:value-type="float">
            <text:p>1 285,5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Основные направления стратегического развития инвестиционной деятельности, малого и среднего предпринимательства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000000</text:p>
          </table:table-cell>
          <table:table-cell table:style-name="ce18"/>
          <table:table-cell table:style-name="ce24" office:value-type="float" office:value="25" calcext:value-type="float">
            <text:p>2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Формирование благоприятного инвестиционного климат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100000</text:p>
          </table:table-cell>
          <table:table-cell table:style-name="ce18"/>
          <table:table-cell table:style-name="ce24" office:value-type="float" office:value="15" calcext:value-type="float">
            <text:p>15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Изготовление продукции, содержащей информацию об инвестиционных предложениях и инвестиционных площадках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173460</text:p>
          </table:table-cell>
          <table:table-cell table:style-name="ce18"/>
          <table:table-cell table:style-name="ce24" office:value-type="float" office:value="15" calcext:value-type="float">
            <text:p>1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17346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5" calcext:value-type="float">
            <text:p>1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17346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5" calcext:value-type="float">
            <text:p>15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Организационная, информационная поддержка субъектов малого и среднего предпринимательства, популяризация предпринимательской деятель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200000</text:p>
          </table:table-cell>
          <table:table-cell table:style-name="ce18"/>
          <table:table-cell table:style-name="ce24" office:value-type="float" office:value="10" calcext:value-type="float">
            <text:p>10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Организация участия предпринимателей Уватского муниципального района в ежегодных районных конкурса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273470</text:p>
          </table:table-cell>
          <table:table-cell table:style-name="ce18"/>
          <table:table-cell table:style-name="ce24" office:value-type="float" office:value="6.9" calcext:value-type="float">
            <text:p>6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27347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6.9" calcext:value-type="float">
            <text:p>6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27347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6.9" calcext:value-type="float">
            <text:p>6,9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Изготовление печатной и полиграфической продукции в целях популяризации предпринимательской деятель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273490</text:p>
          </table:table-cell>
          <table:table-cell table:style-name="ce18"/>
          <table:table-cell table:style-name="ce24" office:value-type="float" office:value="3.1" calcext:value-type="float">
            <text:p>3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27349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3.1" calcext:value-type="float">
            <text:p>3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770027349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3.1" calcext:value-type="float">
            <text:p>3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"Стратегия социально-экономического развития Уватского муниципального района до 2020 год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900000000</text:p>
          </table:table-cell>
          <table:table-cell table:style-name="ce18"/>
          <table:table-cell table:style-name="ce24" office:value-type="float" office:value="6000000" calcext:value-type="float">
            <text:p>6 000 000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е "Муниципальная поддержка инвестиционной деятельности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900100000</text:p>
          </table:table-cell>
          <table:table-cell table:style-name="ce18"/>
          <table:table-cell table:style-name="ce24" office:value-type="float" office:value="6000000" calcext:value-type="float">
            <text:p>6 000 000,0</text:p>
          </table:table-cell>
          <table:table-cell table:number-columns-repeated="1018"/>
        </table:table-row>
        <table:table-row table:style-name="ro20">
          <table:table-cell table:style-name="ce8" office:value-type="string" calcext:value-type="string">
            <text:p>Возмещение части затрат на покупку, транспортировку, строительство и монтаж основных средств и оборудования, других материальных ресурсов (работ, услуг), приобретенных (произведенных) в рамках реализации инвестиционного проек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900173400</text:p>
          </table:table-cell>
          <table:table-cell table:style-name="ce18"/>
          <table:table-cell table:style-name="ce24" office:value-type="float" office:value="6000000" calcext:value-type="float">
            <text:p>6 000 00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90017340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6000000" calcext:value-type="float">
            <text:p>6 000 00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8900173400</text:p>
          </table:table-cell>
          <table:table-cell table:style-name="ce18" office:value-type="string" calcext:value-type="string">
            <text:p>810</text:p>
          </table:table-cell>
          <table:table-cell table:style-name="ce24" office:value-type="float" office:value="6000000" calcext:value-type="float">
            <text:p>6 000 0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униципальная программа "Основные направления развития туризма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000000</text:p>
          </table:table-cell>
          <table:table-cell table:style-name="ce18"/>
          <table:table-cell table:style-name="ce24" office:value-type="float" office:value="500" calcext:value-type="float">
            <text:p>5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Предоставление услуг в области любительского и спортивного рыболовств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100000</text:p>
          </table:table-cell>
          <table:table-cell table:style-name="ce18"/>
          <table:table-cell table:style-name="ce24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услуг в области любительского и спортивного рыболов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174850</text:p>
          </table:table-cell>
          <table:table-cell table:style-name="ce18"/>
          <table:table-cell table:style-name="ce24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17485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17485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200" calcext:value-type="float">
            <text:p>2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Формирование и продвижение конкурентоспособного туристического продукт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200000</text:p>
          </table:table-cell>
          <table:table-cell table:style-name="ce18"/>
          <table:table-cell table:style-name="ce24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Формирование и продвижение конкурентоспособного туристического продукт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274860</text:p>
          </table:table-cell>
          <table:table-cell table:style-name="ce18"/>
          <table:table-cell table:style-name="ce24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27486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00027486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300" calcext:value-type="float">
            <text:p>3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униципальная программа "Развитие торговл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000000</text:p>
          </table:table-cell>
          <table:table-cell table:style-name="ce18"/>
          <table:table-cell table:style-name="ce24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е "Повышение экономической и территориальной доступности товаров и услуг для населения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100000</text:p>
          </table:table-cell>
          <table:table-cell table:style-name="ce18"/>
          <table:table-cell table:style-name="ce24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Поддержка труднодоступных территор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119230</text:p>
          </table:table-cell>
          <table:table-cell table:style-name="ce18"/>
          <table:table-cell table:style-name="ce24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11923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400119230</text:p>
          </table:table-cell>
          <table:table-cell table:style-name="ce18" office:value-type="string" calcext:value-type="string">
            <text:p>810</text:p>
          </table:table-cell>
          <table:table-cell table:style-name="ce24" office:value-type="float" office:value="167" calcext:value-type="float">
            <text:p>167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я по землеустройству и землепользова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3430</text:p>
          </table:table-cell>
          <table:table-cell table:style-name="ce18"/>
          <table:table-cell table:style-name="ce24" office:value-type="float" office:value="14282.1" calcext:value-type="float">
            <text:p>14 282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343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4282.1" calcext:value-type="float">
            <text:p>14 282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412</text:p>
          </table:table-cell>
          <table:table-cell table:style-name="ce18" office:value-type="string" calcext:value-type="string">
            <text:p>990007343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4282.1" calcext:value-type="float">
            <text:p>14 282,1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ЖИЛИЩНО-КОММУНАЛЬ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0</text:p>
          </table:table-cell>
          <table:table-cell table:style-name="ce17" table:number-columns-repeated="2"/>
          <table:table-cell table:style-name="ce23" office:value-type="float" office:value="160846.7" calcext:value-type="float">
            <text:p>160 846,7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Жилищ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1</text:p>
          </table:table-cell>
          <table:table-cell table:style-name="ce17" table:number-columns-repeated="2"/>
          <table:table-cell table:style-name="ce23" office:value-type="float" office:value="20222.5" calcext:value-type="float">
            <text:p>20 222,5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12488.9" calcext:value-type="float">
            <text:p>12 488,9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300000</text:p>
          </table:table-cell>
          <table:table-cell table:style-name="ce18"/>
          <table:table-cell table:style-name="ce24" office:value-type="float" office:value="2688.9" calcext:value-type="float">
            <text:p>2 688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Инженерная подготовка предоставляемых многодетным семьям участков, расположенных на площадках для индивидуального жилищного строитель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329570</text:p>
          </table:table-cell>
          <table:table-cell table:style-name="ce18"/>
          <table:table-cell table:style-name="ce24" office:value-type="float" office:value="2672.4" calcext:value-type="float">
            <text:p>2 672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329570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2672.4" calcext:value-type="float">
            <text:p>2 672,4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329570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2672.4" calcext:value-type="float">
            <text:p>2 672,4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385220</text:p>
          </table:table-cell>
          <table:table-cell table:style-name="ce18"/>
          <table:table-cell table:style-name="ce24" office:value-type="float" office:value="16.5" calcext:value-type="float">
            <text:p>16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38522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6.5" calcext:value-type="float">
            <text:p>16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38522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6.5" calcext:value-type="float">
            <text:p>16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Приобретение в муниципальную собственность объектов недвижим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00000</text:p>
          </table:table-cell>
          <table:table-cell table:style-name="ce18"/>
          <table:table-cell table:style-name="ce24" office:value-type="float" office:value="9800" calcext:value-type="float">
            <text:p>9 800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85220</text:p>
          </table:table-cell>
          <table:table-cell table:style-name="ce18"/>
          <table:table-cell table:style-name="ce24" office:value-type="float" office:value="9800" calcext:value-type="float">
            <text:p>9 8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85220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9800" calcext:value-type="float">
            <text:p>9 80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7100485220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9800" calcext:value-type="float">
            <text:p>9 800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style-name="ce24" office:value-type="float" office:value="7733.5" calcext:value-type="float">
            <text:p>7 733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Развитие новых форм управления жилищным фондом и обеспечение его сохра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00000</text:p>
          </table:table-cell>
          <table:table-cell table:style-name="ce18"/>
          <table:table-cell table:style-name="ce24" office:value-type="float" office:value="7733.5" calcext:value-type="float">
            <text:p>7 733,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Капитальный ремонт муниципального жилищного фонд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00</text:p>
          </table:table-cell>
          <table:table-cell table:style-name="ce18"/>
          <table:table-cell table:style-name="ce24" office:value-type="float" office:value="5670.5" calcext:value-type="float">
            <text:p>5 670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0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5670.5" calcext:value-type="float">
            <text:p>5 670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0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5670.5" calcext:value-type="float">
            <text:p>5 670,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Капитальный ремонт жилищного фонда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20</text:p>
          </table:table-cell>
          <table:table-cell table:style-name="ce18"/>
          <table:table-cell table:style-name="ce24" office:value-type="float" office:value="110" calcext:value-type="float">
            <text:p>11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2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10" calcext:value-type="float">
            <text:p>11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2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10" calcext:value-type="float">
            <text:p>11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Начисление, сбор, взыскание и перечисление платы за пользование жилыми помещениями (наем) на территории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40</text:p>
          </table:table-cell>
          <table:table-cell table:style-name="ce18"/>
          <table:table-cell table:style-name="ce24" office:value-type="float" office:value="21.7" calcext:value-type="float">
            <text:p>21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4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1.7" calcext:value-type="float">
            <text:p>21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7504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1.7" calcext:value-type="float">
            <text:p>21,7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Уплата взносов на капитальный ремонт общего имущества в многоквартирных домах органами местного самоуправления, как собственниками помещений в многоквартирных дома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96160</text:p>
          </table:table-cell>
          <table:table-cell table:style-name="ce18"/>
          <table:table-cell table:style-name="ce24" office:value-type="float" office:value="1931.3" calcext:value-type="float">
            <text:p>1 931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9616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931.3" calcext:value-type="float">
            <text:p>1 931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1</text:p>
          </table:table-cell>
          <table:table-cell table:style-name="ce18" office:value-type="string" calcext:value-type="string">
            <text:p>870039616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931.3" calcext:value-type="float">
            <text:p>1 931,3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Коммунальное хозя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2</text:p>
          </table:table-cell>
          <table:table-cell table:style-name="ce17" table:number-columns-repeated="2"/>
          <table:table-cell table:style-name="ce23" office:value-type="float" office:value="117652.9" calcext:value-type="float">
            <text:p>117 652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26837.8" calcext:value-type="float">
            <text:p>26 837,8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Строительство и реконструкция инженерных с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00000</text:p>
          </table:table-cell>
          <table:table-cell table:style-name="ce18"/>
          <table:table-cell table:style-name="ce24" office:value-type="float" office:value="12889.2" calcext:value-type="float">
            <text:p>12 889,2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я по строительству и реконструкции объе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25220</text:p>
          </table:table-cell>
          <table:table-cell table:style-name="ce18"/>
          <table:table-cell table:style-name="ce24" office:value-type="float" office:value="12889.2" calcext:value-type="float">
            <text:p>12 889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25220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12889.2" calcext:value-type="float">
            <text:p>12 889,2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325220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12889.2" calcext:value-type="float">
            <text:p>12 889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00000</text:p>
          </table:table-cell>
          <table:table-cell table:style-name="ce18"/>
          <table:table-cell table:style-name="ce24" office:value-type="float" office:value="13948.5" calcext:value-type="float">
            <text:p>13 948,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я по строительству и реконструкции объе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25220</text:p>
          </table:table-cell>
          <table:table-cell table:style-name="ce18"/>
          <table:table-cell table:style-name="ce24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25220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25220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1434" calcext:value-type="float">
            <text:p>1 434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85220</text:p>
          </table:table-cell>
          <table:table-cell table:style-name="ce18"/>
          <table:table-cell table:style-name="ce24" office:value-type="float" office:value="12514.5" calcext:value-type="float">
            <text:p>12 514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85220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12514.5" calcext:value-type="float">
            <text:p>12 514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7100585220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12514.5" calcext:value-type="float">
            <text:p>12 514,5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style-name="ce24" office:value-type="float" office:value="90757.1" calcext:value-type="float">
            <text:p>90 757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Повышение качества предоставляемых коммунальных услуг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00000</text:p>
          </table:table-cell>
          <table:table-cell table:style-name="ce18"/>
          <table:table-cell table:style-name="ce24" office:value-type="float" office:value="90757.1" calcext:value-type="float">
            <text:p>90 757,1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я по строительству и реконструкции объе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25220</text:p>
          </table:table-cell>
          <table:table-cell table:style-name="ce18"/>
          <table:table-cell table:style-name="ce24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25220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25220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4903.9" calcext:value-type="float">
            <text:p>4 903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беспечение повышения эффективности работы организаций жилищно-коммунального хозяй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29920</text:p>
          </table:table-cell>
          <table:table-cell table:style-name="ce18"/>
          <table:table-cell table:style-name="ce24" office:value-type="float" office:value="6211" calcext:value-type="float">
            <text:p>6 211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2992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6211" calcext:value-type="float">
            <text:p>6 211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2992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6211" calcext:value-type="float">
            <text:p>6 211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я в области коммунального хозяй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3610</text:p>
          </table:table-cell>
          <table:table-cell table:style-name="ce18"/>
          <table:table-cell table:style-name="ce24" office:value-type="float" office:value="7428.4" calcext:value-type="float">
            <text:p>7 428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3369.3" calcext:value-type="float">
            <text:p>3 369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3369.3" calcext:value-type="float">
            <text:p>3 369,3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4059.1" calcext:value-type="float">
            <text:p>4 059,1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3610</text:p>
          </table:table-cell>
          <table:table-cell table:style-name="ce18" office:value-type="string" calcext:value-type="string">
            <text:p>810</text:p>
          </table:table-cell>
          <table:table-cell table:style-name="ce24" office:value-type="float" office:value="4059.1" calcext:value-type="float">
            <text:p>4 059,1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я по повышению устойчивости и эффективности работы инженерных систем и приведению в технически исправное состояние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5220</text:p>
          </table:table-cell>
          <table:table-cell table:style-name="ce18"/>
          <table:table-cell table:style-name="ce24" office:value-type="float" office:value="22204" calcext:value-type="float">
            <text:p>22 20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522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2204" calcext:value-type="float">
            <text:p>22 20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7522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2204" calcext:value-type="float">
            <text:p>22 204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Бюджетные инвестиции в объекты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85220</text:p>
          </table:table-cell>
          <table:table-cell table:style-name="ce18"/>
          <table:table-cell table:style-name="ce24" office:value-type="float" office:value="50009.8" calcext:value-type="float">
            <text:p>50 009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8522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9.8" calcext:value-type="float">
            <text:p>9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8522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9.8" calcext:value-type="float">
            <text:p>9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85220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50000" calcext:value-type="float">
            <text:p>50 00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8700485220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50000" calcext:value-type="float">
            <text:p>50 000,0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Транспортировка тел (останков) умерших (погибших) граждан из общественных мест в места проведения судебно-медицинской экспертизы и предпохоронного содерж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9900073620</text:p>
          </table:table-cell>
          <table:table-cell table:style-name="ce18"/>
          <table:table-cell table:style-name="ce24" office:value-type="float" office:value="58" calcext:value-type="float">
            <text:p>5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990007362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58" calcext:value-type="float">
            <text:p>5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2</text:p>
          </table:table-cell>
          <table:table-cell table:style-name="ce18" office:value-type="string" calcext:value-type="string">
            <text:p>990007362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58" calcext:value-type="float">
            <text:p>58,0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Благоустройство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3</text:p>
          </table:table-cell>
          <table:table-cell table:style-name="ce17" table:number-columns-repeated="2"/>
          <table:table-cell table:style-name="ce23" office:value-type="float" office:value="3932.1" calcext:value-type="float">
            <text:p>3 932,1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style-name="ce24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Организация утилизации и переработки бытовых и промышленных отходов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700200000</text:p>
          </table:table-cell>
          <table:table-cell table:style-name="ce18"/>
          <table:table-cell table:style-name="ce24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рганизация утилизации и переработки бытовых и промышленных отх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700276080</text:p>
          </table:table-cell>
          <table:table-cell table:style-name="ce18"/>
          <table:table-cell table:style-name="ce24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70027608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870027608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027" calcext:value-type="float">
            <text:p>1 027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4" office:value-type="float" office:value="2521.1" calcext:value-type="float">
            <text:p>2 521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4" office:value-type="float" office:value="2521.1" calcext:value-type="float">
            <text:p>2 521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4" office:value-type="float" office:value="2521.1" calcext:value-type="float">
            <text:p>2 521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рганизация проведения мероприятий по отлову и содержанию безнадзорных животны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6060</text:p>
          </table:table-cell>
          <table:table-cell table:style-name="ce18"/>
          <table:table-cell table:style-name="ce24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606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3</text:p>
          </table:table-cell>
          <table:table-cell table:style-name="ce18" office:value-type="string" calcext:value-type="string">
            <text:p>990007606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384" calcext:value-type="float">
            <text:p>384,0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Другие вопросы в области жилищно-коммунального хозяй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505</text:p>
          </table:table-cell>
          <table:table-cell table:style-name="ce17" table:number-columns-repeated="2"/>
          <table:table-cell table:style-name="ce23" office:value-type="float" office:value="19039.3" calcext:value-type="float">
            <text:p>19 039,3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униципальная программа "Основные направления развития жилищно-коммунального хозяйства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000000</text:p>
          </table:table-cell>
          <table:table-cell table:style-name="ce18"/>
          <table:table-cell table:style-name="ce24" office:value-type="float" office:value="14631.9" calcext:value-type="float">
            <text:p>14 631,9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е "Обеспечение реализации жилищно-коммунальной политики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00000</text:p>
          </table:table-cell>
          <table:table-cell table:style-name="ce18"/>
          <table:table-cell table:style-name="ce24" office:value-type="float" office:value="14631.9" calcext:value-type="float">
            <text:p>14 631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/>
          <table:table-cell table:style-name="ce24" office:value-type="float" office:value="14631.9" calcext:value-type="float">
            <text:p>14 631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13113.8" calcext:value-type="float">
            <text:p>13 113,8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110</text:p>
          </table:table-cell>
          <table:table-cell table:style-name="ce24" office:value-type="float" office:value="13113.8" calcext:value-type="float">
            <text:p>13 113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485.7" calcext:value-type="float">
            <text:p>1 485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485.7" calcext:value-type="float">
            <text:p>1 485,7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300</text:p>
          </table:table-cell>
          <table:table-cell table:style-name="ce24" office:value-type="float" office:value="31.1" calcext:value-type="float">
            <text:p>31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320</text:p>
          </table:table-cell>
          <table:table-cell table:style-name="ce24" office:value-type="float" office:value="31.1" calcext:value-type="float">
            <text:p>31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1.3" calcext:value-type="float">
            <text:p>1,3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8700570990</text:p>
          </table:table-cell>
          <table:table-cell table:style-name="ce18" office:value-type="string" calcext:value-type="string">
            <text:p>850</text:p>
          </table:table-cell>
          <table:table-cell table:style-name="ce24" office:value-type="float" office:value="1.3" calcext:value-type="float">
            <text:p>1,3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я в области коммунального хозяй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9900073610</text:p>
          </table:table-cell>
          <table:table-cell table:style-name="ce18"/>
          <table:table-cell table:style-name="ce24" office:value-type="float" office:value="4407.4" calcext:value-type="float">
            <text:p>4 407,4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990007361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4407.4" calcext:value-type="float">
            <text:p>4 407,4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сполнение судебных а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505</text:p>
          </table:table-cell>
          <table:table-cell table:style-name="ce18" office:value-type="string" calcext:value-type="string">
            <text:p>9900073610</text:p>
          </table:table-cell>
          <table:table-cell table:style-name="ce18" office:value-type="string" calcext:value-type="string">
            <text:p>830</text:p>
          </table:table-cell>
          <table:table-cell table:style-name="ce24" office:value-type="float" office:value="4407.4" calcext:value-type="float">
            <text:p>4 407,4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ОБРАЗОВА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0</text:p>
          </table:table-cell>
          <table:table-cell table:style-name="ce17" table:number-columns-repeated="2"/>
          <table:table-cell table:style-name="ce23" office:value-type="float" office:value="789144.9" calcext:value-type="float">
            <text:p>789 144,9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Дошкольное образова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1</text:p>
          </table:table-cell>
          <table:table-cell table:style-name="ce17" table:number-columns-repeated="2"/>
          <table:table-cell table:style-name="ce23" office:value-type="float" office:value="226405.3" calcext:value-type="float">
            <text:p>226 405,3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251.5" calcext:value-type="float">
            <text:p>251,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4" office:value-type="float" office:value="251.5" calcext:value-type="float">
            <text:p>251,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4" office:value-type="float" office:value="251.5" calcext:value-type="float">
            <text:p>251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51.5" calcext:value-type="float">
            <text:p>251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51.5" calcext:value-type="float">
            <text:p>251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000000</text:p>
          </table:table-cell>
          <table:table-cell table:style-name="ce18"/>
          <table:table-cell table:style-name="ce24" office:value-type="float" office:value="226153.8" calcext:value-type="float">
            <text:p>226 153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Обеспечение получения общедоступного и бесплатного дошкольного образо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00000</text:p>
          </table:table-cell>
          <table:table-cell table:style-name="ce18"/>
          <table:table-cell table:style-name="ce24" office:value-type="float" office:value="121903" calcext:value-type="float">
            <text:p>121 903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Обеспечение государственных гарантий реализации прав на получение общедоступного и бесплатного дошкольного образ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19250</text:p>
          </table:table-cell>
          <table:table-cell table:style-name="ce18"/>
          <table:table-cell table:style-name="ce24" office:value-type="float" office:value="112320" calcext:value-type="float">
            <text:p>112 32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1925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12320" calcext:value-type="float">
            <text:p>112 32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1925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12320" calcext:value-type="float">
            <text:p>112 32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19990</text:p>
          </table:table-cell>
          <table:table-cell table:style-name="ce18"/>
          <table:table-cell table:style-name="ce24" office:value-type="float" office:value="9583" calcext:value-type="float">
            <text:p>9 58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19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9583" calcext:value-type="float">
            <text:p>9 583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119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9583" calcext:value-type="float">
            <text:p>9 583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Обеспечение содержания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00000</text:p>
          </table:table-cell>
          <table:table-cell table:style-name="ce18"/>
          <table:table-cell table:style-name="ce24" office:value-type="float" office:value="30131.8" calcext:value-type="float">
            <text:p>30 131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70990</text:p>
          </table:table-cell>
          <table:table-cell table:style-name="ce18"/>
          <table:table-cell table:style-name="ce24" office:value-type="float" office:value="30131.8" calcext:value-type="float">
            <text:p>30 131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70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30131.8" calcext:value-type="float">
            <text:p>30 131,8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270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30131.8" calcext:value-type="float">
            <text:p>30 131,8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Создание условий для осуществления присмотра и ухода за детьми, содержания детей в муниципальных образовательных организациях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00000</text:p>
          </table:table-cell>
          <table:table-cell table:style-name="ce18"/>
          <table:table-cell table:style-name="ce24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Возмещение расходов по созданию условий для осуществления присмотра и ухода за детьми, содержания детей в финансируемых из местного бюджета организациях, реализующих образовательную программу дошкольного образ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71969</text:p>
          </table:table-cell>
          <table:table-cell table:style-name="ce18"/>
          <table:table-cell table:style-name="ce24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71969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1</text:p>
          </table:table-cell>
          <table:table-cell table:style-name="ce18" office:value-type="string" calcext:value-type="string">
            <text:p>7500371969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74119" calcext:value-type="float">
            <text:p>74 119,0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Общее образова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2</text:p>
          </table:table-cell>
          <table:table-cell table:style-name="ce17" table:number-columns-repeated="2"/>
          <table:table-cell table:style-name="ce23" office:value-type="float" office:value="420121.9" calcext:value-type="float">
            <text:p>420 121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6740" calcext:value-type="float">
            <text:p>6 740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4" office:value-type="float" office:value="6740" calcext:value-type="float">
            <text:p>6 740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4" office:value-type="float" office:value="6740" calcext:value-type="float">
            <text:p>6 74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6740" calcext:value-type="float">
            <text:p>6 74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6740" calcext:value-type="float">
            <text:p>6 74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000000</text:p>
          </table:table-cell>
          <table:table-cell table:style-name="ce18"/>
          <table:table-cell table:style-name="ce24" office:value-type="float" office:value="413381.9" calcext:value-type="float">
            <text:p>413 381,9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е "Обеспечение получения общедоступного и бесплатного начального общего, основного общего, среднего общего образо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00000</text:p>
          </table:table-cell>
          <table:table-cell table:style-name="ce18"/>
          <table:table-cell table:style-name="ce24" office:value-type="float" office:value="285475" calcext:value-type="float">
            <text:p>285 475,0</text:p>
          </table:table-cell>
          <table:table-cell table:number-columns-repeated="1018"/>
        </table:table-row>
        <table:table-row table:style-name="ro23">
          <table:table-cell table:style-name="ce9" office:value-type="string" calcext:value-type="string">
            <text:p>Обеспечение государственных гарантий реализации прав на получение общедоступного и бесплатного начального общего, основного общего, среднего общего образования в муниципальных образовательных организациях, а также в иных организациях, не являющихся муниципальными или частны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19270</text:p>
          </table:table-cell>
          <table:table-cell table:style-name="ce18"/>
          <table:table-cell table:style-name="ce24" office:value-type="float" office:value="284751" calcext:value-type="float">
            <text:p>284 751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1927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284751" calcext:value-type="float">
            <text:p>284 751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1927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284751" calcext:value-type="float">
            <text:p>284 751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19990</text:p>
          </table:table-cell>
          <table:table-cell table:style-name="ce18"/>
          <table:table-cell table:style-name="ce24" office:value-type="float" office:value="724" calcext:value-type="float">
            <text:p>72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19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724" calcext:value-type="float">
            <text:p>72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419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724" calcext:value-type="float">
            <text:p>724,0</text:p>
          </table:table-cell>
          <table:table-cell table:number-columns-repeated="1018"/>
        </table:table-row>
        <table:table-row table:style-name="ro20">
          <table:table-cell table:style-name="ce8" office:value-type="string" calcext:value-type="string">
            <text:p>Мероприятие "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00000</text:p>
          </table:table-cell>
          <table:table-cell table:style-name="ce18"/>
          <table:table-cell table:style-name="ce24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20">
          <table:table-cell table:style-name="ce8" office:value-type="string" calcext:value-type="string">
            <text:p>Организация предоставления психолого-педагогической, медицинской и социальной помощи обучающимся, испытывающим трудности в освоении основных общеобразовательных программ, своем развитии и социальной адапта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/>
          <table:table-cell table:style-name="ce24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519280</text:p>
          </table:table-cell>
          <table:table-cell table:style-name="ce18" office:value-type="string" calcext:value-type="string">
            <text:p>110</text:p>
          </table:table-cell>
          <table:table-cell table:style-name="ce24" office:value-type="float" office:value="2135" calcext:value-type="float">
            <text:p>2 135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Реализация мероприятий по обеспечению образовательного процесса, содержанию зданий и сооружений муниципальных образовательных организаций, обустройство прилегающих к ним территори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00000</text:p>
          </table:table-cell>
          <table:table-cell table:style-name="ce18"/>
          <table:table-cell table:style-name="ce24" office:value-type="float" office:value="113397.9" calcext:value-type="float">
            <text:p>113 397,9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19990</text:p>
          </table:table-cell>
          <table:table-cell table:style-name="ce18"/>
          <table:table-cell table:style-name="ce24" office:value-type="float" office:value="11418" calcext:value-type="float">
            <text:p>11 41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19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1418" calcext:value-type="float">
            <text:p>11 418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19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1418" calcext:value-type="float">
            <text:p>11 41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70990</text:p>
          </table:table-cell>
          <table:table-cell table:style-name="ce18"/>
          <table:table-cell table:style-name="ce24" office:value-type="float" office:value="101979.9" calcext:value-type="float">
            <text:p>101 979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70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01979.9" calcext:value-type="float">
            <text:p>101 979,9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670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01979.9" calcext:value-type="float">
            <text:p>101 979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Обеспечение мероприятий по организации питания обучающихся образовательных организаций, реализующих программы общего образо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00000</text:p>
          </table:table-cell>
          <table:table-cell table:style-name="ce18"/>
          <table:table-cell table:style-name="ce24" office:value-type="float" office:value="12374" calcext:value-type="float">
            <text:p>12 37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19990</text:p>
          </table:table-cell>
          <table:table-cell table:style-name="ce18"/>
          <table:table-cell table:style-name="ce24" office:value-type="float" office:value="482" calcext:value-type="float">
            <text:p>48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19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482" calcext:value-type="float">
            <text:p>482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19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482" calcext:value-type="float">
            <text:p>482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Финансовое обеспечение мероприятий по организации питания обучающихся в муниципальных образовательных организация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71968</text:p>
          </table:table-cell>
          <table:table-cell table:style-name="ce18"/>
          <table:table-cell table:style-name="ce24" office:value-type="float" office:value="11892" calcext:value-type="float">
            <text:p>11 89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71968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1892" calcext:value-type="float">
            <text:p>11 892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2</text:p>
          </table:table-cell>
          <table:table-cell table:style-name="ce18" office:value-type="string" calcext:value-type="string">
            <text:p>7500771968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1892" calcext:value-type="float">
            <text:p>11 892,0</text:p>
          </table:table-cell>
          <table:table-cell table:number-columns-repeated="1018"/>
        </table:table-row>
        <table:table-row table:style-name="ro10">
          <table:table-cell table:style-name="ce10" office:value-type="string" calcext:value-type="string">
            <text:p>Субсидии автономным учреждениям на иные цели</text:p>
          </table:table-cell>
          <table:table-cell table:style-name="ce19" office:value-type="string" calcext:value-type="string">
            <text:p>287</text:p>
          </table:table-cell>
          <table:table-cell table:style-name="ce19" office:value-type="string" calcext:value-type="string">
            <text:p>0702</text:p>
          </table:table-cell>
          <table:table-cell table:style-name="ce19" office:value-type="string" calcext:value-type="string">
            <text:p>7500771968</text:p>
          </table:table-cell>
          <table:table-cell table:style-name="ce19" office:value-type="string" calcext:value-type="string">
            <text:p>622</text:p>
          </table:table-cell>
          <table:table-cell table:style-name="ce25" office:value-type="float" office:value="11892" calcext:value-type="float">
            <text:p>11 892,0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Дополнительное образование дете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3</text:p>
          </table:table-cell>
          <table:table-cell table:style-name="ce17" table:number-columns-repeated="2"/>
          <table:table-cell table:style-name="ce23" office:value-type="float" office:value="118911.8" calcext:value-type="float">
            <text:p>118 911,8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4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рганизация деятельности учреждений дополнительного образования дет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618150</text:p>
          </table:table-cell>
          <table:table-cell table:style-name="ce18"/>
          <table:table-cell table:style-name="ce24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6181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71006181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3596" calcext:value-type="float">
            <text:p>13 59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000000</text:p>
          </table:table-cell>
          <table:table-cell table:style-name="ce18"/>
          <table:table-cell table:style-name="ce24" office:value-type="float" office:value="105315.7" calcext:value-type="float">
            <text:p>105 315,7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Развитие дополнительного образования д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00000</text:p>
          </table:table-cell>
          <table:table-cell table:style-name="ce18"/>
          <table:table-cell table:style-name="ce24" office:value-type="float" office:value="105315.7" calcext:value-type="float">
            <text:p>105 315,7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19990</text:p>
          </table:table-cell>
          <table:table-cell table:style-name="ce18"/>
          <table:table-cell table:style-name="ce24" office:value-type="float" office:value="4081" calcext:value-type="float">
            <text:p>4 081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19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4081" calcext:value-type="float">
            <text:p>4 081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19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4081" calcext:value-type="float">
            <text:p>4 081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/>
          <table:table-cell table:style-name="ce24" office:value-type="float" office:value="101234.7" calcext:value-type="float">
            <text:p>101 234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01234.7" calcext:value-type="float">
            <text:p>101 234,7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00314.7" calcext:value-type="float">
            <text:p>100 314,7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3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30</text:p>
          </table:table-cell>
          <table:table-cell table:style-name="ce24" office:value-type="float" office:value="920" calcext:value-type="float">
            <text:p>920,0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Молодежная полит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7</text:p>
          </table:table-cell>
          <table:table-cell table:style-name="ce17" table:number-columns-repeated="2"/>
          <table:table-cell table:style-name="ce23" office:value-type="float" office:value="5986" calcext:value-type="float">
            <text:p>5 98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000000</text:p>
          </table:table-cell>
          <table:table-cell table:style-name="ce18"/>
          <table:table-cell table:style-name="ce24" office:value-type="float" office:value="5986" calcext:value-type="float">
            <text:p>5 986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Патриотическое и духовно-нравственное воспитание детей и молодежи, формирование гражданской позиции, развитие социальной активности молодеж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500000</text:p>
          </table:table-cell>
          <table:table-cell table:style-name="ce18"/>
          <table:table-cell table:style-name="ce24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Патриотическое и духовно-нравственное воспитание детей и молодежи, формирование гражданской позиции, развитие социальной активности молодеж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574310</text:p>
          </table:table-cell>
          <table:table-cell table:style-name="ce18"/>
          <table:table-cell table:style-name="ce24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57431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57431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414" calcext:value-type="float">
            <text:p>414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Организация отдыха детей в каникулярное врем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00000</text:p>
          </table:table-cell>
          <table:table-cell table:style-name="ce18"/>
          <table:table-cell table:style-name="ce24" office:value-type="float" office:value="5572" calcext:value-type="float">
            <text:p>5 572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здоровление детей в каникулярное врем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20</text:p>
          </table:table-cell>
          <table:table-cell table:style-name="ce18"/>
          <table:table-cell table:style-name="ce24" office:value-type="float" office:value="2900" calcext:value-type="float">
            <text:p>2 9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2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2900" calcext:value-type="float">
            <text:p>2 90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2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2900" calcext:value-type="float">
            <text:p>2 9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итание детей в детских оздоровительных лагерях с дневным пребывание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30</text:p>
          </table:table-cell>
          <table:table-cell table:style-name="ce18"/>
          <table:table-cell table:style-name="ce24" office:value-type="float" office:value="2672" calcext:value-type="float">
            <text:p>2 672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3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2672" calcext:value-type="float">
            <text:p>2 672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7</text:p>
          </table:table-cell>
          <table:table-cell table:style-name="ce18" office:value-type="string" calcext:value-type="string">
            <text:p>820067433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2672" calcext:value-type="float">
            <text:p>2 672,0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Другие вопросы в области образова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709</text:p>
          </table:table-cell>
          <table:table-cell table:style-name="ce17" table:number-columns-repeated="2"/>
          <table:table-cell table:style-name="ce23" office:value-type="float" office:value="17720" calcext:value-type="float">
            <text:p>17 72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000000</text:p>
          </table:table-cell>
          <table:table-cell table:style-name="ce18"/>
          <table:table-cell table:style-name="ce24" office:value-type="float" office:value="17720" calcext:value-type="float">
            <text:p>17 72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Обеспечение функционирования методических кабинетов и экономической службы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00000</text:p>
          </table:table-cell>
          <table:table-cell table:style-name="ce18"/>
          <table:table-cell table:style-name="ce24" office:value-type="float" office:value="16520" calcext:value-type="float">
            <text:p>16 52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/>
          <table:table-cell table:style-name="ce24" office:value-type="float" office:value="16520" calcext:value-type="float">
            <text:p>16 52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14443" calcext:value-type="float">
            <text:p>14 443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110</text:p>
          </table:table-cell>
          <table:table-cell table:style-name="ce24" office:value-type="float" office:value="14443" calcext:value-type="float">
            <text:p>14 44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069.5" calcext:value-type="float">
            <text:p>2 069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069.5" calcext:value-type="float">
            <text:p>2 069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7.5" calcext:value-type="float">
            <text:p>7,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Уплата налогов, сборов и иных платеж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870990</text:p>
          </table:table-cell>
          <table:table-cell table:style-name="ce18" office:value-type="string" calcext:value-type="string">
            <text:p>850</text:p>
          </table:table-cell>
          <table:table-cell table:style-name="ce24" office:value-type="float" office:value="7.5" calcext:value-type="float">
            <text:p>7,5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е "Организация и проведение мероприятий, конкурсов, форумов, семинаров, совещаний, конференци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00000</text:p>
          </table:table-cell>
          <table:table-cell table:style-name="ce18"/>
          <table:table-cell table:style-name="ce24" office:value-type="float" office:value="1200" calcext:value-type="float">
            <text:p>1 2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Организация и проведение мероприятий, конкурсов, форумов, семинаров, совещаний, конференц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/>
          <table:table-cell table:style-name="ce24" office:value-type="float" office:value="1200" calcext:value-type="float">
            <text:p>1 200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Расходы на выплаты персоналу казен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110</text:p>
          </table:table-cell>
          <table:table-cell table:style-name="ce24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445" calcext:value-type="float">
            <text:p>44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445" calcext:value-type="float">
            <text:p>44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655" calcext:value-type="float">
            <text:p>655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709</text:p>
          </table:table-cell>
          <table:table-cell table:style-name="ce18" office:value-type="string" calcext:value-type="string">
            <text:p>750097436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655" calcext:value-type="float">
            <text:p>655,0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КУЛЬТУРА, КИНЕМАТОГРАФ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0</text:p>
          </table:table-cell>
          <table:table-cell table:style-name="ce17" table:number-columns-repeated="2"/>
          <table:table-cell table:style-name="ce23" office:value-type="float" office:value="128416.8" calcext:value-type="float">
            <text:p>128 416,8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Культур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1</text:p>
          </table:table-cell>
          <table:table-cell table:style-name="ce17" table:number-columns-repeated="2"/>
          <table:table-cell table:style-name="ce23" office:value-type="float" office:value="120757.6" calcext:value-type="float">
            <text:p>120 757,6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Ремонт объектов муниципальной собствен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7100600000</text:p>
          </table:table-cell>
          <table:table-cell table:style-name="ce18"/>
          <table:table-cell table:style-name="ce24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Капитальный ремонт и ремонт объектов муниципальной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7100670960</text:p>
          </table:table-cell>
          <table:table-cell table:style-name="ce18"/>
          <table:table-cell table:style-name="ce24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710067096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00" calcext:value-type="float">
            <text:p>1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униципальная программа "Основные направления развития культуры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000000</text:p>
          </table:table-cell>
          <table:table-cell table:style-name="ce18"/>
          <table:table-cell table:style-name="ce24" office:value-type="float" office:value="120657.6" calcext:value-type="float">
            <text:p>120 657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Повышение эффективности предоставления населению услуг культуры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00000</text:p>
          </table:table-cell>
          <table:table-cell table:style-name="ce18"/>
          <table:table-cell table:style-name="ce24" office:value-type="float" office:value="77217" calcext:value-type="float">
            <text:p>77 217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19990</text:p>
          </table:table-cell>
          <table:table-cell table:style-name="ce18"/>
          <table:table-cell table:style-name="ce24" office:value-type="float" office:value="1407.5" calcext:value-type="float">
            <text:p>1 407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19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407.5" calcext:value-type="float">
            <text:p>1 407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19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407.5" calcext:value-type="float">
            <text:p>1 407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/>
          <table:table-cell table:style-name="ce24" office:value-type="float" office:value="75809.6" calcext:value-type="float">
            <text:p>75 809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75809.6" calcext:value-type="float">
            <text:p>75 809,6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170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75809.6" calcext:value-type="float">
            <text:p>75 809,6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Развитие системы библиотечного обслуживания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00000</text:p>
          </table:table-cell>
          <table:table-cell table:style-name="ce18"/>
          <table:table-cell table:style-name="ce24" office:value-type="float" office:value="36327" calcext:value-type="float">
            <text:p>36 32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70990</text:p>
          </table:table-cell>
          <table:table-cell table:style-name="ce18"/>
          <table:table-cell table:style-name="ce24" office:value-type="float" office:value="36327" calcext:value-type="float">
            <text:p>36 327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70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36327" calcext:value-type="float">
            <text:p>36 327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270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36327" calcext:value-type="float">
            <text:p>36 327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е "Совершенствование деятельности музеев с применением традиционных и инновационных форм работы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00000</text:p>
          </table:table-cell>
          <table:table-cell table:style-name="ce18"/>
          <table:table-cell table:style-name="ce24" office:value-type="float" office:value="7113.6" calcext:value-type="float">
            <text:p>7 113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70990</text:p>
          </table:table-cell>
          <table:table-cell table:style-name="ce18"/>
          <table:table-cell table:style-name="ce24" office:value-type="float" office:value="7113.6" calcext:value-type="float">
            <text:p>7 113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70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7113.6" calcext:value-type="float">
            <text:p>7 113,6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1</text:p>
          </table:table-cell>
          <table:table-cell table:style-name="ce18" office:value-type="string" calcext:value-type="string">
            <text:p>8100370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7113.6" calcext:value-type="float">
            <text:p>7 113,6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Другие вопросы в области культуры, кинематограф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0804</text:p>
          </table:table-cell>
          <table:table-cell table:style-name="ce17" table:number-columns-repeated="2"/>
          <table:table-cell table:style-name="ce23" office:value-type="float" office:value="7659.2" calcext:value-type="float">
            <text:p>7 659,2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униципальная программа "Экономическое и социальное развитие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000000</text:p>
          </table:table-cell>
          <table:table-cell table:style-name="ce18"/>
          <table:table-cell table:style-name="ce24" office:value-type="float" office:value="7481.2" calcext:value-type="float">
            <text:p>7 481,2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Организация транспортного обслуживания представителей коренных малочисленных народов Севера, проживающих в труднодоступных населенных пунктах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00000</text:p>
          </table:table-cell>
          <table:table-cell table:style-name="ce18"/>
          <table:table-cell table:style-name="ce24" office:value-type="float" office:value="5886.1" calcext:value-type="float">
            <text:p>5 886,1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45150</text:p>
          </table:table-cell>
          <table:table-cell table:style-name="ce18"/>
          <table:table-cell table:style-name="ce24" office:value-type="float" office:value="4290.2" calcext:value-type="float">
            <text:p>4 290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451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4290.2" calcext:value-type="float">
            <text:p>4 290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451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4290.2" calcext:value-type="float">
            <text:p>4 290,2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Поддержка экономического и социального развития коренных малочисленных народов Севера, Сибири и Дальнего Восток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R5150</text:p>
          </table:table-cell>
          <table:table-cell table:style-name="ce18"/>
          <table:table-cell table:style-name="ce24" office:value-type="float" office:value="1595.9" calcext:value-type="float">
            <text:p>1 595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R51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595.9" calcext:value-type="float">
            <text:p>1 595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1R51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595.9" calcext:value-type="float">
            <text:p>1 595,9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Мероприятие "Обеспечение защиты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00000</text:p>
          </table:table-cell>
          <table:table-cell table:style-name="ce18"/>
          <table:table-cell table:style-name="ce24" office:value-type="float" office:value="1595.1" calcext:value-type="float">
            <text:p>1 595,1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Реализация мероприятий по организации и обеспечению защиты исконной среды обитания и традиционного образа жизни коренных малочисленных народ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45150</text:p>
          </table:table-cell>
          <table:table-cell table:style-name="ce18"/>
          <table:table-cell table:style-name="ce24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4515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Субсидии некоммерческим организациям (за исключением государственных (муниципальных) учреждений)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45150</text:p>
          </table:table-cell>
          <table:table-cell table:style-name="ce18" office:value-type="string" calcext:value-type="string">
            <text:p>630</text:p>
          </table:table-cell>
          <table:table-cell table:style-name="ce24" office:value-type="float" office:value="1089" calcext:value-type="float">
            <text:p>1 089,0</text:p>
          </table:table-cell>
          <table:table-cell table:number-columns-repeated="1018"/>
        </table:table-row>
        <table:table-row table:style-name="ro20">
          <table:table-cell table:style-name="ce8" office:value-type="string" calcext:value-type="string">
            <text:p>Реализация мероприятий по поддержке экономического и социального развития, защите исконной среды обитания и традиционного образа жизни коренных малочисленных народов Севера, проживающих на территории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73440</text:p>
          </table:table-cell>
          <table:table-cell table:style-name="ce18"/>
          <table:table-cell table:style-name="ce24" office:value-type="float" office:value="506.1" calcext:value-type="float">
            <text:p>506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7344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506.1" calcext:value-type="float">
            <text:p>506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790027344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506.1" calcext:value-type="float">
            <text:p>506,1</text:p>
          </table:table-cell>
          <table:table-cell table:number-columns-repeated="1018"/>
        </table:table-row>
        <table:table-row table:style-name="ro20">
          <table:table-cell table:style-name="ce9" office:value-type="string" calcext:value-type="string">
            <text:p>Муниципальная программа "Основные направления деятельности по реализаци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000000</text:p>
          </table:table-cell>
          <table:table-cell table:style-name="ce18"/>
          <table:table-cell table:style-name="ce24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Профилактика национальной розни и экстремизма в этнической сред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00000</text:p>
          </table:table-cell>
          <table:table-cell table:style-name="ce18"/>
          <table:table-cell table:style-name="ce24" office:value-type="float" office:value="178" calcext:value-type="float">
            <text:p>178,0</text:p>
          </table:table-cell>
          <table:table-cell table:number-columns-repeated="1018"/>
        </table:table-row>
        <table:table-row table:style-name="ro20">
          <table:table-cell table:style-name="ce8" office:value-type="string" calcext:value-type="string">
            <text:p>Проведение мероприятий в области государственной политики в сферах национальных, государственно-конфессиональных и общественно-политических отношений и профилактике экстремистских проявлений на территории Уватского муниципального район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74450</text:p>
          </table:table-cell>
          <table:table-cell table:style-name="ce18"/>
          <table:table-cell table:style-name="ce24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7445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0804</text:p>
          </table:table-cell>
          <table:table-cell table:style-name="ce18" office:value-type="string" calcext:value-type="string">
            <text:p>950017445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78" calcext:value-type="float">
            <text:p>178,0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СОЦИАЛЬНАЯ ПОЛИТИК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0</text:p>
          </table:table-cell>
          <table:table-cell table:style-name="ce17" table:number-columns-repeated="2"/>
          <table:table-cell table:style-name="ce23" office:value-type="float" office:value="98893.4" calcext:value-type="float">
            <text:p>98 893,4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Пенсионное обеспечение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1</text:p>
          </table:table-cell>
          <table:table-cell table:style-name="ce17" table:number-columns-repeated="2"/>
          <table:table-cell table:style-name="ce23" office:value-type="float" office:value="1632" calcext:value-type="float">
            <text:p>1 632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Доплаты к пенсиям муниципальных служащи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4910</text:p>
          </table:table-cell>
          <table:table-cell table:style-name="ce18"/>
          <table:table-cell table:style-name="ce24" office:value-type="float" office:value="1488" calcext:value-type="float">
            <text:p>1 488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4910</text:p>
          </table:table-cell>
          <table:table-cell table:style-name="ce18" office:value-type="string" calcext:value-type="string">
            <text:p>300</text:p>
          </table:table-cell>
          <table:table-cell table:style-name="ce24" office:value-type="float" office:value="1488" calcext:value-type="float">
            <text:p>1 48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4910</text:p>
          </table:table-cell>
          <table:table-cell table:style-name="ce18" office:value-type="string" calcext:value-type="string">
            <text:p>320</text:p>
          </table:table-cell>
          <table:table-cell table:style-name="ce24" office:value-type="float" office:value="1488" calcext:value-type="float">
            <text:p>1 488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4" office:value-type="float" office:value="144" calcext:value-type="float">
            <text:p>14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4" office:value-type="float" office:value="144" calcext:value-type="float">
            <text:p>144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1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4" office:value-type="float" office:value="144" calcext:value-type="float">
            <text:p>144,0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Социальное обслуживание насе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2</text:p>
          </table:table-cell>
          <table:table-cell table:style-name="ce17" table:number-columns-repeated="2"/>
          <table:table-cell table:style-name="ce23" office:value-type="float" office:value="46169" calcext:value-type="float">
            <text:p>46 169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000000</text:p>
          </table:table-cell>
          <table:table-cell table:style-name="ce18"/>
          <table:table-cell table:style-name="ce24" office:value-type="float" office:value="46169" calcext:value-type="float">
            <text:p>46 169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Мероприятие "Совершенствование форм и технологий социального обслуживания пожилых людей, проживающих в сельской местности, направленных на раннее выявление обстоятельств, ухудшающих условия жизнедеятельност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00000</text:p>
          </table:table-cell>
          <table:table-cell table:style-name="ce18"/>
          <table:table-cell table:style-name="ce24" office:value-type="float" office:value="45709" calcext:value-type="float">
            <text:p>45 709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рганизация социального обслужи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19320</text:p>
          </table:table-cell>
          <table:table-cell table:style-name="ce18"/>
          <table:table-cell table:style-name="ce24" office:value-type="float" office:value="45529" calcext:value-type="float">
            <text:p>45 529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1932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45529" calcext:value-type="float">
            <text:p>45 529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1932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45529" calcext:value-type="float">
            <text:p>45 529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75050</text:p>
          </table:table-cell>
          <table:table-cell table:style-name="ce18"/>
          <table:table-cell table:style-name="ce24" office:value-type="float" office:value="180" calcext:value-type="float">
            <text:p>18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7505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80" calcext:value-type="float">
            <text:p>18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17505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80" calcext:value-type="float">
            <text:p>180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400000</text:p>
          </table:table-cell>
          <table:table-cell table:style-name="ce18"/>
          <table:table-cell table:style-name="ce24" office:value-type="float" office:value="460" calcext:value-type="float">
            <text:p>460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475050</text:p>
          </table:table-cell>
          <table:table-cell table:style-name="ce18"/>
          <table:table-cell table:style-name="ce24" office:value-type="float" office:value="460" calcext:value-type="float">
            <text:p>46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460" calcext:value-type="float">
            <text:p>46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2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460" calcext:value-type="float">
            <text:p>460,0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Социальное обеспечение населения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3</text:p>
          </table:table-cell>
          <table:table-cell table:style-name="ce17" table:number-columns-repeated="2"/>
          <table:table-cell table:style-name="ce23" office:value-type="float" office:value="34848.5" calcext:value-type="float">
            <text:p>34 848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униципальная программа "Социальная поддержка населения Уватск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000000</text:p>
          </table:table-cell>
          <table:table-cell table:style-name="ce18"/>
          <table:table-cell table:style-name="ce24" office:value-type="float" office:value="17464" calcext:value-type="float">
            <text:p>17 464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е "Организация предоставления гражданам субсидий на оплату жилого помещения и коммунальных услуг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00000</text:p>
          </table:table-cell>
          <table:table-cell table:style-name="ce18"/>
          <table:table-cell table:style-name="ce24" office:value-type="float" office:value="343" calcext:value-type="float">
            <text:p>34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19340</text:p>
          </table:table-cell>
          <table:table-cell table:style-name="ce18"/>
          <table:table-cell table:style-name="ce24" office:value-type="float" office:value="343" calcext:value-type="float">
            <text:p>34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1934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343" calcext:value-type="float">
            <text:p>343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21934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343" calcext:value-type="float">
            <text:p>34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Оказание мер социальной поддержки отдельным категориям граждан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00000</text:p>
          </table:table-cell>
          <table:table-cell table:style-name="ce18"/>
          <table:table-cell table:style-name="ce24" office:value-type="float" office:value="15605.7" calcext:value-type="float">
            <text:p>15 605,7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Социальная поддержка отдельных категорий граждан в отношении газификации жилых домов (квартир) в населенных пунктах Тюменской обла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30</text:p>
          </table:table-cell>
          <table:table-cell table:style-name="ce18"/>
          <table:table-cell table:style-name="ce24" office:value-type="float" office:value="3400" calcext:value-type="float">
            <text:p>3 400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30</text:p>
          </table:table-cell>
          <table:table-cell table:style-name="ce18" office:value-type="string" calcext:value-type="string">
            <text:p>300</text:p>
          </table:table-cell>
          <table:table-cell table:style-name="ce24" office:value-type="float" office:value="3400" calcext:value-type="float">
            <text:p>3 4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30</text:p>
          </table:table-cell>
          <table:table-cell table:style-name="ce18" office:value-type="string" calcext:value-type="string">
            <text:p>320</text:p>
          </table:table-cell>
          <table:table-cell table:style-name="ce24" office:value-type="float" office:value="3400" calcext:value-type="float">
            <text:p>3 4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гражданам субсидий на оплату жилого помещения и коммунальных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40</text:p>
          </table:table-cell>
          <table:table-cell table:style-name="ce18"/>
          <table:table-cell table:style-name="ce24" office:value-type="float" office:value="7413" calcext:value-type="float">
            <text:p>7 41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4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7413" calcext:value-type="float">
            <text:p>7 413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4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7413" calcext:value-type="float">
            <text:p>7 413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оциальная поддержка отдельных категорий граждан в отношении проезда на транспорте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60</text:p>
          </table:table-cell>
          <table:table-cell table:style-name="ce18"/>
          <table:table-cell table:style-name="ce24" office:value-type="float" office:value="1003" calcext:value-type="float">
            <text:p>1 003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6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1003" calcext:value-type="float">
            <text:p>1 003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19360</text:p>
          </table:table-cell>
          <table:table-cell table:style-name="ce18" office:value-type="string" calcext:value-type="string">
            <text:p>810</text:p>
          </table:table-cell>
          <table:table-cell table:style-name="ce24" office:value-type="float" office:value="1003" calcext:value-type="float">
            <text:p>1 003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/>
          <table:table-cell table:style-name="ce24" office:value-type="float" office:value="3789.7" calcext:value-type="float">
            <text:p>3 789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37.1" calcext:value-type="float">
            <text:p>37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37.1" calcext:value-type="float">
            <text:p>37,1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300</text:p>
          </table:table-cell>
          <table:table-cell table:style-name="ce24" office:value-type="float" office:value="2242.8" calcext:value-type="float">
            <text:p>2 242,8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Публичные нормативные социальные выплаты граждана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310</text:p>
          </table:table-cell>
          <table:table-cell table:style-name="ce24" office:value-type="float" office:value="2242.8" calcext:value-type="float">
            <text:p>2 242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565.8" calcext:value-type="float">
            <text:p>565,8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565.8" calcext:value-type="float">
            <text:p>565,8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бюджетные ассигн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800</text:p>
          </table:table-cell>
          <table:table-cell table:style-name="ce24" office:value-type="float" office:value="944" calcext:value-type="float">
            <text:p>944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Субсидии юридическим лицам (кроме некоммерческих организаций), индивидуальным предпринимателям, физическим лицам - производителям товаров, работ, услуг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375050</text:p>
          </table:table-cell>
          <table:table-cell table:style-name="ce18" office:value-type="string" calcext:value-type="string">
            <text:p>810</text:p>
          </table:table-cell>
          <table:table-cell table:style-name="ce24" office:value-type="float" office:value="944" calcext:value-type="float">
            <text:p>944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Обеспечение защиты прав и интересов семей и д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00000</text:p>
          </table:table-cell>
          <table:table-cell table:style-name="ce18"/>
          <table:table-cell table:style-name="ce24" office:value-type="float" office:value="1515.3" calcext:value-type="float">
            <text:p>1 515,3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Обеспечение мер социальной поддержки отдельных категорий граждан, установленных муниципальными правовыми акт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/>
          <table:table-cell table:style-name="ce24" office:value-type="float" office:value="1515.3" calcext:value-type="float">
            <text:p>1 515,3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2.8" calcext:value-type="float">
            <text:p>22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2.8" calcext:value-type="float">
            <text:p>22,8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300</text:p>
          </table:table-cell>
          <table:table-cell table:style-name="ce24" office:value-type="float" office:value="1492.5" calcext:value-type="float">
            <text:p>1 492,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Публичные нормативные социальные выплаты граждана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8500475050</text:p>
          </table:table-cell>
          <table:table-cell table:style-name="ce18" office:value-type="string" calcext:value-type="string">
            <text:p>310</text:p>
          </table:table-cell>
          <table:table-cell table:style-name="ce24" office:value-type="float" office:value="1492.5" calcext:value-type="float">
            <text:p>1 492,5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атериально-техническое и финансовое обеспечение оказания юридической помощи адвокатами в труднодоступных и малонаселенных местностях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19350</text:p>
          </table:table-cell>
          <table:table-cell table:style-name="ce18"/>
          <table:table-cell table:style-name="ce24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193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193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009" calcext:value-type="float">
            <text:p>1 009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Предоставление социальных выплат молодым семьям в рамках подпрограммы "Обеспечение жильем молодых семей" федеральной целевой программы "Жилищ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40200</text:p>
          </table:table-cell>
          <table:table-cell table:style-name="ce18"/>
          <table:table-cell table:style-name="ce24" office:value-type="float" office:value="153.1" calcext:value-type="float">
            <text:p>153,1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40200</text:p>
          </table:table-cell>
          <table:table-cell table:style-name="ce18" office:value-type="string" calcext:value-type="string">
            <text:p>300</text:p>
          </table:table-cell>
          <table:table-cell table:style-name="ce24" office:value-type="float" office:value="153.1" calcext:value-type="float">
            <text:p>153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40200</text:p>
          </table:table-cell>
          <table:table-cell table:style-name="ce18" office:value-type="string" calcext:value-type="string">
            <text:p>320</text:p>
          </table:table-cell>
          <table:table-cell table:style-name="ce24" office:value-type="float" office:value="153.1" calcext:value-type="float">
            <text:p>153,1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Предоставление социальных выплат молодым семьям в рамках подпрограммы "Обеспечение жильем молодых семей" федеральной целевой программы "Жилищ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60200</text:p>
          </table:table-cell>
          <table:table-cell table:style-name="ce18"/>
          <table:table-cell table:style-name="ce24" office:value-type="float" office:value="2996" calcext:value-type="float">
            <text:p>2 996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60200</text:p>
          </table:table-cell>
          <table:table-cell table:style-name="ce18" office:value-type="string" calcext:value-type="string">
            <text:p>300</text:p>
          </table:table-cell>
          <table:table-cell table:style-name="ce24" office:value-type="float" office:value="2996" calcext:value-type="float">
            <text:p>2 99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60200</text:p>
          </table:table-cell>
          <table:table-cell table:style-name="ce18" office:value-type="string" calcext:value-type="string">
            <text:p>320</text:p>
          </table:table-cell>
          <table:table-cell table:style-name="ce24" office:value-type="float" office:value="2996" calcext:value-type="float">
            <text:p>2 996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Предоставление социальных выплат молодым семьям в рамках государственной программы Российской Федерации "Обеспечение доступным и комфортным жильем и коммунальными услугами граждан Российской Федераци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L4970</text:p>
          </table:table-cell>
          <table:table-cell table:style-name="ce18"/>
          <table:table-cell table:style-name="ce24" office:value-type="float" office:value="13226.4" calcext:value-type="float">
            <text:p>13 226,4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L4970</text:p>
          </table:table-cell>
          <table:table-cell table:style-name="ce18" office:value-type="string" calcext:value-type="string">
            <text:p>300</text:p>
          </table:table-cell>
          <table:table-cell table:style-name="ce24" office:value-type="float" office:value="13226.4" calcext:value-type="float">
            <text:p>13 226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оциальные выплаты гражданам, кроме публичных нормативных социальных выплат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3</text:p>
          </table:table-cell>
          <table:table-cell table:style-name="ce18" office:value-type="string" calcext:value-type="string">
            <text:p>99000L4970</text:p>
          </table:table-cell>
          <table:table-cell table:style-name="ce18" office:value-type="string" calcext:value-type="string">
            <text:p>320</text:p>
          </table:table-cell>
          <table:table-cell table:style-name="ce24" office:value-type="float" office:value="13226.4" calcext:value-type="float">
            <text:p>13 226,4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Охрана семьи и детств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4</text:p>
          </table:table-cell>
          <table:table-cell table:style-name="ce17" table:number-columns-repeated="2"/>
          <table:table-cell table:style-name="ce23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униципальная программа "Основные направления развития образования Уватского муниципального район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0000000</text:p>
          </table:table-cell>
          <table:table-cell table:style-name="ce18"/>
          <table:table-cell table:style-name="ce24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Социальная поддержка семей, имеющих детей дошкольного возраст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1000000</text:p>
          </table:table-cell>
          <table:table-cell table:style-name="ce18"/>
          <table:table-cell table:style-name="ce24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20">
          <table:table-cell table:style-name="ce8" office:value-type="string" calcext:value-type="string">
            <text:p>Социальная поддержка семей, имеющих детей, в отношении компенсации родительской платы за присмотр и уход за детьми в организациях, осуществляющих образовательную деятельность по реализации образовательных программ дошкольного образова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1019370</text:p>
          </table:table-cell>
          <table:table-cell table:style-name="ce18"/>
          <table:table-cell table:style-name="ce24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101937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4</text:p>
          </table:table-cell>
          <table:table-cell table:style-name="ce18" office:value-type="string" calcext:value-type="string">
            <text:p>750101937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3771" calcext:value-type="float">
            <text:p>13 771,0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Другие вопросы в области социальной политик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006</text:p>
          </table:table-cell>
          <table:table-cell table:style-name="ce17" table:number-columns-repeated="2"/>
          <table:table-cell table:style-name="ce23" office:value-type="float" office:value="2472.9" calcext:value-type="float">
            <text:p>2 472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Создание и организация деятельности комиссий по делам несовершеннолетних и защите их пра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/>
          <table:table-cell table:style-name="ce24" office:value-type="float" office:value="2428" calcext:value-type="float">
            <text:p>2 428,0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2032.2" calcext:value-type="float">
            <text:p>2 032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2032.2" calcext:value-type="float">
            <text:p>2 032,2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395.8" calcext:value-type="float">
            <text:p>395,8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190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395.8" calcext:value-type="float">
            <text:p>395,8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70100</text:p>
          </table:table-cell>
          <table:table-cell table:style-name="ce18"/>
          <table:table-cell table:style-name="ce24" office:value-type="float" office:value="44.9" calcext:value-type="float">
            <text:p>44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44.9" calcext:value-type="float">
            <text:p>44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0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44.9" calcext:value-type="float">
            <text:p>44,9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ФИЗИЧЕСКАЯ КУЛЬТУРА И СПОР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0</text:p>
          </table:table-cell>
          <table:table-cell table:style-name="ce17" table:number-columns-repeated="2"/>
          <table:table-cell table:style-name="ce23" office:value-type="float" office:value="239768.6" calcext:value-type="float">
            <text:p>239 768,6</text:p>
          </table:table-cell>
          <table:table-cell table:number-columns-repeated="1018"/>
        </table:table-row>
        <table:table-row table:style-name="ro15">
          <table:table-cell table:style-name="ce7" office:value-type="string" calcext:value-type="string">
            <text:p>Массовый спорт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2</text:p>
          </table:table-cell>
          <table:table-cell table:style-name="ce17" table:number-columns-repeated="2"/>
          <table:table-cell table:style-name="ce23" office:value-type="float" office:value="176146.7" calcext:value-type="float">
            <text:p>176 146,7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Основные направления развития физической культуры и спорта, молодежной политик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000000</text:p>
          </table:table-cell>
          <table:table-cell table:style-name="ce18"/>
          <table:table-cell table:style-name="ce24" office:value-type="float" office:value="175811.7" calcext:value-type="float">
            <text:p>175 811,7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Присвоение спортивных разрядов и квалификационных категорий спортивных суд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00000</text:p>
          </table:table-cell>
          <table:table-cell table:style-name="ce18"/>
          <table:table-cell table:style-name="ce24" office:value-type="float" office:value="16" calcext:value-type="float">
            <text:p>16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я по присвоению спортивных разрядов и квалификационных категорий спортивных суде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/>
          <table:table-cell table:style-name="ce24" office:value-type="float" office:value="16" calcext:value-type="float">
            <text:p>1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6" calcext:value-type="float">
            <text:p>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6" calcext:value-type="float">
            <text:p>6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0" calcext:value-type="float">
            <text:p>1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17515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0" calcext:value-type="float">
            <text:p>10,0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ероприятие "Повышение мотивации и интереса населения к регулярным занятиям физической культурой и спортом и ведению здорового образа жизни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00000</text:p>
          </table:table-cell>
          <table:table-cell table:style-name="ce18"/>
          <table:table-cell table:style-name="ce24" office:value-type="float" office:value="172399.6" calcext:value-type="float">
            <text:p>172 399,6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Решение вопросов местного значения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19990</text:p>
          </table:table-cell>
          <table:table-cell table:style-name="ce18"/>
          <table:table-cell table:style-name="ce24" office:value-type="float" office:value="3428" calcext:value-type="float">
            <text:p>3 42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19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3428" calcext:value-type="float">
            <text:p>3 428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19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3428" calcext:value-type="float">
            <text:p>3 428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/>
          <table:table-cell table:style-name="ce24" office:value-type="float" office:value="168971.6" calcext:value-type="float">
            <text:p>168 971,6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168971.6" calcext:value-type="float">
            <text:p>168 971,6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270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168971.6" calcext:value-type="float">
            <text:p>168 971,6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е "Развитие дополнительного образования детей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400000</text:p>
          </table:table-cell>
          <table:table-cell table:style-name="ce18"/>
          <table:table-cell table:style-name="ce24" office:value-type="float" office:value="3396.1" calcext:value-type="float">
            <text:p>3 396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470990</text:p>
          </table:table-cell>
          <table:table-cell table:style-name="ce18"/>
          <table:table-cell table:style-name="ce24" office:value-type="float" office:value="3396.1" calcext:value-type="float">
            <text:p>3 396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3396.1" calcext:value-type="float">
            <text:p>3 396,1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200470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3396.1" calcext:value-type="float">
            <text:p>3 396,1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Обеспечение безбарьерной среды жизнедеятельности и социальной интеграции инвалидов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000000</text:p>
          </table:table-cell>
          <table:table-cell table:style-name="ce18"/>
          <table:table-cell table:style-name="ce24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Мероприятие "Организация и проведение спортивно-массовых и физкультурно-оздоровительных мероприятий для инвалидов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100000</text:p>
          </table:table-cell>
          <table:table-cell table:style-name="ce18"/>
          <table:table-cell table:style-name="ce24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обеспечение деятельности (оказание услуг) муниципальных учрежд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170990</text:p>
          </table:table-cell>
          <table:table-cell table:style-name="ce18"/>
          <table:table-cell table:style-name="ce24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Предоставление субсидий бюджетным, автономным учреждениям и иным некоммерческим организац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170990</text:p>
          </table:table-cell>
          <table:table-cell table:style-name="ce18" office:value-type="string" calcext:value-type="string">
            <text:p>600</text:p>
          </table:table-cell>
          <table:table-cell table:style-name="ce24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Субсидии автономным учреждениям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2</text:p>
          </table:table-cell>
          <table:table-cell table:style-name="ce18" office:value-type="string" calcext:value-type="string">
            <text:p>8600170990</text:p>
          </table:table-cell>
          <table:table-cell table:style-name="ce18" office:value-type="string" calcext:value-type="string">
            <text:p>620</text:p>
          </table:table-cell>
          <table:table-cell table:style-name="ce24" office:value-type="float" office:value="335" calcext:value-type="float">
            <text:p>335,0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Другие вопросы в области физической культуры и спорт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105</text:p>
          </table:table-cell>
          <table:table-cell table:style-name="ce17" table:number-columns-repeated="2"/>
          <table:table-cell table:style-name="ce23" office:value-type="float" office:value="63621.9" calcext:value-type="float">
            <text:p>63 621,9</text:p>
          </table:table-cell>
          <table:table-cell table:number-columns-repeated="1018"/>
        </table:table-row>
        <table:table-row table:style-name="ro12">
          <table:table-cell table:style-name="ce8" office:value-type="string" calcext:value-type="string">
            <text:p>Муниципальная программа "Строительство, реконструкция и капитальный ремонт объектов муниципальной собственности в Уватском муниципальном районе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000000</text:p>
          </table:table-cell>
          <table:table-cell table:style-name="ce18"/>
          <table:table-cell table:style-name="ce24" office:value-type="float" office:value="63621.9" calcext:value-type="float">
            <text:p>63 621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е "Строительство и реконструкция объектов капитального строительства"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00000</text:p>
          </table:table-cell>
          <table:table-cell table:style-name="ce18"/>
          <table:table-cell table:style-name="ce24" office:value-type="float" office:value="63621.9" calcext:value-type="float">
            <text:p>63 621,9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Мероприятия по строительству и реконструкции объектов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25220</text:p>
          </table:table-cell>
          <table:table-cell table:style-name="ce18"/>
          <table:table-cell table:style-name="ce24" office:value-type="float" office:value="62660" calcext:value-type="float">
            <text:p>62 66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Капитальные вложения в объекты государственной (муниципальной) собственност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25220</text:p>
          </table:table-cell>
          <table:table-cell table:style-name="ce18" office:value-type="string" calcext:value-type="string">
            <text:p>400</text:p>
          </table:table-cell>
          <table:table-cell table:style-name="ce24" office:value-type="float" office:value="62660" calcext:value-type="float">
            <text:p>62 66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Бюджетные инвести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25220</text:p>
          </table:table-cell>
          <table:table-cell table:style-name="ce18" office:value-type="string" calcext:value-type="string">
            <text:p>410</text:p>
          </table:table-cell>
          <table:table-cell table:style-name="ce24" office:value-type="float" office:value="62660" calcext:value-type="float">
            <text:p>62 66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Мероприятия по оформлению и временной эксплуатации объектов незавершенного строительства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70980</text:p>
          </table:table-cell>
          <table:table-cell table:style-name="ce18"/>
          <table:table-cell table:style-name="ce24" office:value-type="float" office:value="961.9" calcext:value-type="float">
            <text:p>961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7098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961.9" calcext:value-type="float">
            <text:p>961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105</text:p>
          </table:table-cell>
          <table:table-cell table:style-name="ce18" office:value-type="string" calcext:value-type="string">
            <text:p>710057098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961.9" calcext:value-type="float">
            <text:p>961,9</text:p>
          </table:table-cell>
          <table:table-cell table:number-columns-repeated="1018"/>
        </table:table-row>
        <table:table-row table:style-name="ro16">
          <table:table-cell table:style-name="ce7" office:value-type="string" calcext:value-type="string">
            <text:p>МЕЖБЮДЖЕТНЫЕ ТРАНСФЕРТЫ ОБЩЕГО ХАРАКТЕРА БЮДЖЕТАМ БЮДЖЕТНОЙ СИСТЕМЫ РОССИЙСКОЙ ФЕДЕРАЦИИ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0</text:p>
          </table:table-cell>
          <table:table-cell table:style-name="ce17" table:number-columns-repeated="2"/>
          <table:table-cell table:style-name="ce23" office:value-type="float" office:value="75172" calcext:value-type="float">
            <text:p>75 172,0</text:p>
          </table:table-cell>
          <table:table-cell table:number-columns-repeated="1018"/>
        </table:table-row>
        <table:table-row table:style-name="ro16">
          <table:table-cell table:style-name="ce7" office:value-type="string" calcext:value-type="string">
            <text:p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1</text:p>
          </table:table-cell>
          <table:table-cell table:style-name="ce17" table:number-columns-repeated="2"/>
          <table:table-cell table:style-name="ce23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Дотации на выравнивание бюджетной обеспеченности поселений из районного фонда финансовой поддержки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1</text:p>
          </table:table-cell>
          <table:table-cell table:style-name="ce18" office:value-type="string" calcext:value-type="string">
            <text:p>9900075160</text:p>
          </table:table-cell>
          <table:table-cell table:style-name="ce18"/>
          <table:table-cell table:style-name="ce24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1</text:p>
          </table:table-cell>
          <table:table-cell table:style-name="ce18" office:value-type="string" calcext:value-type="string">
            <text:p>9900075160</text:p>
          </table:table-cell>
          <table:table-cell table:style-name="ce18" office:value-type="string" calcext:value-type="string">
            <text:p>500</text:p>
          </table:table-cell>
          <table:table-cell table:style-name="ce24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Дотации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1</text:p>
          </table:table-cell>
          <table:table-cell table:style-name="ce18" office:value-type="string" calcext:value-type="string">
            <text:p>9900075160</text:p>
          </table:table-cell>
          <table:table-cell table:style-name="ce18" office:value-type="string" calcext:value-type="string">
            <text:p>510</text:p>
          </table:table-cell>
          <table:table-cell table:style-name="ce24" office:value-type="float" office:value="32932" calcext:value-type="float">
            <text:p>32 932,0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Прочие межбюджетные трансферты общего характера</text:p>
          </table:table-cell>
          <table:table-cell table:style-name="ce17" office:value-type="string" calcext:value-type="string">
            <text:p>287</text:p>
          </table:table-cell>
          <table:table-cell table:style-name="ce17" office:value-type="string" calcext:value-type="string">
            <text:p>1403</text:p>
          </table:table-cell>
          <table:table-cell table:style-name="ce17" table:number-columns-repeated="2"/>
          <table:table-cell table:style-name="ce23" office:value-type="float" office:value="42240" calcext:value-type="float">
            <text:p>42 240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Иные межбюджетные трансферты бюджетам поселений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3</text:p>
          </table:table-cell>
          <table:table-cell table:style-name="ce18" office:value-type="string" calcext:value-type="string">
            <text:p>9900075210</text:p>
          </table:table-cell>
          <table:table-cell table:style-name="ce18"/>
          <table:table-cell table:style-name="ce24" office:value-type="float" office:value="42240" calcext:value-type="float">
            <text:p>42 24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00</text:p>
          </table:table-cell>
          <table:table-cell table:style-name="ce24" office:value-type="float" office:value="42240" calcext:value-type="float">
            <text:p>42 240,0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Иные межбюджетные трансферты</text:p>
          </table:table-cell>
          <table:table-cell table:style-name="ce18" office:value-type="string" calcext:value-type="string">
            <text:p>287</text:p>
          </table:table-cell>
          <table:table-cell table:style-name="ce18" office:value-type="string" calcext:value-type="string">
            <text:p>1403</text:p>
          </table:table-cell>
          <table:table-cell table:style-name="ce18" office:value-type="string" calcext:value-type="string">
            <text:p>9900075210</text:p>
          </table:table-cell>
          <table:table-cell table:style-name="ce18" office:value-type="string" calcext:value-type="string">
            <text:p>540</text:p>
          </table:table-cell>
          <table:table-cell table:style-name="ce24" office:value-type="float" office:value="42240" calcext:value-type="float">
            <text:p>42 240,0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Дума Уватского муниципального района</text:p>
          </table:table-cell>
          <table:table-cell table:style-name="ce17" office:value-type="string" calcext:value-type="string">
            <text:p>814</text:p>
          </table:table-cell>
          <table:table-cell table:style-name="ce17" table:number-columns-repeated="3"/>
          <table:table-cell table:style-name="ce23" office:value-type="float" office:value="11332.4" calcext:value-type="float">
            <text:p>11 332,4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ОБЩЕГОСУДАРСТВЕННЫЕ ВОПРОСЫ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0</text:p>
          </table:table-cell>
          <table:table-cell table:style-name="ce17" table:number-columns-repeated="2"/>
          <table:table-cell table:style-name="ce23" office:value-type="float" office:value="11332.4" calcext:value-type="float">
            <text:p>11 332,4</text:p>
          </table:table-cell>
          <table:table-cell table:number-columns-repeated="1018"/>
        </table:table-row>
        <table:table-row table:style-name="ro11">
          <table:table-cell table:style-name="ce7" office:value-type="string" calcext:value-type="string">
            <text:p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3</text:p>
          </table:table-cell>
          <table:table-cell table:style-name="ce17" table:number-columns-repeated="2"/>
          <table:table-cell table:style-name="ce23" office:value-type="float" office:value="8768.5" calcext:value-type="float">
            <text:p>8 768,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/>
          <table:table-cell table:style-name="ce24" office:value-type="float" office:value="8768.5" calcext:value-type="float">
            <text:p>8 768,5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7830.4" calcext:value-type="float">
            <text:p>7 830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7830.4" calcext:value-type="float">
            <text:p>7 830,4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938.1" calcext:value-type="float">
            <text:p>938,1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3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938.1" calcext:value-type="float">
            <text:p>938,1</text:p>
          </table:table-cell>
          <table:table-cell table:number-columns-repeated="1018"/>
        </table:table-row>
        <table:table-row table:style-name="ro12">
          <table:table-cell table:style-name="ce7" office:value-type="string" calcext:value-type="string">
            <text:p>Обеспечение деятельности финансовых, налоговых и таможенных органов и органов финансового (финансово-бюджетного) надзора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06</text:p>
          </table:table-cell>
          <table:table-cell table:style-name="ce17" table:number-columns-repeated="2"/>
          <table:table-cell table:style-name="ce23" office:value-type="float" office:value="1208.9" calcext:value-type="float">
            <text:p>1 208,9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Обеспечение деятельности органов местного самоуправления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/>
          <table:table-cell table:style-name="ce24" office:value-type="float" office:value="1208.9" calcext:value-type="float">
            <text:p>1 208,9</text:p>
          </table:table-cell>
          <table:table-cell table:number-columns-repeated="1018"/>
        </table:table-row>
        <table:table-row table:style-name="ro13">
          <table:table-cell table:style-name="ce8" office:value-type="string" calcext:value-type="string">
            <text:p>Расходы на выплаты персоналу в целях обеспечения выполнения функций государственными (муниципальными) органами, казенными учреждениями, органами управления государственными внебюджетными фондами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00</text:p>
          </table:table-cell>
          <table:table-cell table:style-name="ce24" office:value-type="float" office:value="1180" calcext:value-type="float">
            <text:p>1 18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Расходы на выплаты персоналу государственных (муниципальных) органов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120</text:p>
          </table:table-cell>
          <table:table-cell table:style-name="ce24" office:value-type="float" office:value="1180" calcext:value-type="float">
            <text:p>1 18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8.9" calcext:value-type="float">
            <text:p>28,9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06</text:p>
          </table:table-cell>
          <table:table-cell table:style-name="ce18" office:value-type="string" calcext:value-type="string">
            <text:p>990007010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8.9" calcext:value-type="float">
            <text:p>28,9</text:p>
          </table:table-cell>
          <table:table-cell table:number-columns-repeated="1018"/>
        </table:table-row>
        <table:table-row table:style-name="ro10">
          <table:table-cell table:style-name="ce7" office:value-type="string" calcext:value-type="string">
            <text:p>Другие общегосударственные вопросы</text:p>
          </table:table-cell>
          <table:table-cell table:style-name="ce17" office:value-type="string" calcext:value-type="string">
            <text:p>814</text:p>
          </table:table-cell>
          <table:table-cell table:style-name="ce17" office:value-type="string" calcext:value-type="string">
            <text:p>0113</text:p>
          </table:table-cell>
          <table:table-cell table:style-name="ce17" table:number-columns-repeated="2"/>
          <table:table-cell table:style-name="ce23" office:value-type="float" office:value="1355" calcext:value-type="float">
            <text:p>1 355,0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Выполнение других обязательств органа местного самоуправления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/>
          <table:table-cell table:style-name="ce24" office:value-type="float" office:value="55" calcext:value-type="float">
            <text:p>55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20.5" calcext:value-type="float">
            <text:p>20,5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20.5" calcext:value-type="float">
            <text:p>20,5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Социальное обеспечение и иные выплаты населению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00</text:p>
          </table:table-cell>
          <table:table-cell table:style-name="ce24" office:value-type="float" office:value="34.5" calcext:value-type="float">
            <text:p>34,5</text:p>
          </table:table-cell>
          <table:table-cell table:number-columns-repeated="1018"/>
        </table:table-row>
        <table:table-row table:style-name="ro15">
          <table:table-cell table:style-name="ce8" office:value-type="string" calcext:value-type="string">
            <text:p>Премии и гранты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200</text:p>
          </table:table-cell>
          <table:table-cell table:style-name="ce18" office:value-type="string" calcext:value-type="string">
            <text:p>350</text:p>
          </table:table-cell>
          <table:table-cell table:style-name="ce24" office:value-type="float" office:value="34.5" calcext:value-type="float">
            <text:p>34,5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Опубликование муниципальных правовых актов, иной официальной информации в печатном средстве массовой информации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/>
          <table:table-cell table:style-name="ce24" office:value-type="float" office:value="1300" calcext:value-type="float">
            <text:p>1 3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Закупка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00</text:p>
          </table:table-cell>
          <table:table-cell table:style-name="ce24" office:value-type="float" office:value="1300" calcext:value-type="float">
            <text:p>1 300,0</text:p>
          </table:table-cell>
          <table:table-cell table:number-columns-repeated="1018"/>
        </table:table-row>
        <table:table-row table:style-name="ro14">
          <table:table-cell table:style-name="ce8" office:value-type="string" calcext:value-type="string">
            <text:p>Иные закупки товаров, работ и услуг для обеспечения государственных (муниципальных) нужд</text:p>
          </table:table-cell>
          <table:table-cell table:style-name="ce18" office:value-type="string" calcext:value-type="string">
            <text:p>814</text:p>
          </table:table-cell>
          <table:table-cell table:style-name="ce18" office:value-type="string" calcext:value-type="string">
            <text:p>0113</text:p>
          </table:table-cell>
          <table:table-cell table:style-name="ce18" office:value-type="string" calcext:value-type="string">
            <text:p>9900070940</text:p>
          </table:table-cell>
          <table:table-cell table:style-name="ce18" office:value-type="string" calcext:value-type="string">
            <text:p>240</text:p>
          </table:table-cell>
          <table:table-cell table:style-name="ce24" office:value-type="float" office:value="1300" calcext:value-type="float">
            <text:p>1 300,0</text:p>
          </table:table-cell>
          <table:table-cell table:number-columns-repeated="1018"/>
        </table:table-row>
        <table:table-row table:style-name="ro24">
          <table:table-cell table:style-name="ce11" office:value-type="string" calcext:value-type="string">
            <text:p>Итого</text:p>
          </table:table-cell>
          <table:table-cell table:style-name="ce20" table:number-columns-repeated="4"/>
          <table:table-cell table:style-name="ce26" office:value-type="float" office:value="7798389.6" calcext:value-type="float">
            <text:p>7 798 389,6</text:p>
          </table:table-cell>
          <table:table-cell table:number-columns-repeated="1018"/>
        </table:table-row>
        <table:table-row table:style-name="ro8" table:number-rows-repeated="104787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раздел 3" table:style-name="ta2">
        <office:forms form:automatic-focus="false" form:apply-design-mode="false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21" table:default-cell-style-name="Default"/>
        <table:table-row table:style-name="ro3">
          <table:table-cell table:style-name="ce2" office:value-type="string" calcext:value-type="string" table:number-columns-spanned="3" table:number-rows-spanned="1">
            <text:p>Раздел III. Бюджетные ассигнования по источникам финансирования </text:p>
          </table:table-cell>
          <table:covered-table-cell table:number-columns-repeated="2" table:style-name="ce13"/>
          <table:table-cell table:number-columns-repeated="1021"/>
        </table:table-row>
        <table:table-row table:style-name="ro2">
          <table:table-cell table:style-name="ce31" office:value-type="string" calcext:value-type="string" table:number-columns-spanned="3" table:number-rows-spanned="1">
            <text:p>дефицита местного бюджета на 2018 год по состоянию на 01.06.2018</text:p>
          </table:table-cell>
          <table:covered-table-cell table:number-columns-repeated="2" table:style-name="ce13"/>
          <table:table-cell table:number-columns-repeated="1021"/>
        </table:table-row>
        <table:table-row table:style-name="ro25">
          <table:table-cell table:style-name="ce13" table:number-columns-repeated="3"/>
          <table:table-cell table:number-columns-repeated="1021"/>
        </table:table-row>
        <table:table-row table:style-name="ro26">
          <table:table-cell table:style-name="ce32" office:value-type="string" calcext:value-type="string" table:number-columns-spanned="1" table:number-rows-spanned="2">
            <text:p>Наименование показателя</text:p>
          </table:table-cell>
          <table:table-cell table:style-name="ce32" office:value-type="string" calcext:value-type="string" table:number-columns-spanned="1" table:number-rows-spanned="2">
            <text:p>Код источника финансирования дефицита местного бюджета по бюджетной классификации</text:p>
          </table:table-cell>
          <table:table-cell table:style-name="ce48" office:value-type="string" calcext:value-type="string" table:number-columns-spanned="1" table:number-rows-spanned="2">
            <text:p>Сумма, тыс. рублей </text:p>
          </table:table-cell>
          <table:table-cell table:number-columns-repeated="1021"/>
        </table:table-row>
        <table:table-row table:style-name="ro27">
          <table:covered-table-cell table:number-columns-repeated="2" table:style-name="ce32"/>
          <table:covered-table-cell table:style-name="ce49"/>
          <table:table-cell table:number-columns-repeated="1021"/>
        </table:table-row>
        <table:table-row table:style-name="ro28">
          <table:table-cell table:style-name="ce33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55" table:number-columns-repeated="1021"/>
        </table:table-row>
        <table:table-row table:style-name="ro10">
          <table:table-cell table:style-name="ce34" office:value-type="string" calcext:value-type="string">
            <text:p>Администрация Уватского муниципального района</text:p>
          </table:table-cell>
          <table:table-cell table:style-name="ce41"/>
          <table:table-cell table:style-name="ce50" table:formula="of:=[.C8]" office:value-type="float" office:value="112664.199999999" calcext:value-type="float">
            <text:p>112 664,2</text:p>
          </table:table-cell>
          <table:table-cell table:style-name="ce55" table:number-columns-repeated="1021"/>
        </table:table-row>
        <table:table-row table:style-name="ro14">
          <table:table-cell table:style-name="ce34" office:value-type="string" calcext:value-type="string">
            <text:p>Источники внутреннего финансирования дефицитов бюджетов</text:p>
          </table:table-cell>
          <table:table-cell table:style-name="ce42" office:value-type="string" calcext:value-type="string">
            <text:p>287 01 00 00 00 00 0000 000</text:p>
          </table:table-cell>
          <table:table-cell table:style-name="ce51" table:formula="of:=[.C9]" office:value-type="float" office:value="112664.199999999" calcext:value-type="float">
            <text:p>112 664,2</text:p>
          </table:table-cell>
          <table:table-cell table:number-columns-repeated="1021"/>
        </table:table-row>
        <table:table-row table:style-name="ro10">
          <table:table-cell table:style-name="ce34" office:value-type="string" calcext:value-type="string">
            <text:p>Изменение остатков средств на счетах по учету средств бюджетов</text:p>
          </table:table-cell>
          <table:table-cell table:style-name="ce42" office:value-type="string" calcext:value-type="string">
            <text:p>287 01 05 00 00 00 0000 000</text:p>
          </table:table-cell>
          <table:table-cell table:style-name="ce51" table:formula="of:=[.C11]+[.C13]" office:value-type="float" office:value="112664.199999999" calcext:value-type="float">
            <text:p>112 664,2</text:p>
          </table:table-cell>
          <table:table-cell table:number-columns-repeated="1021"/>
        </table:table-row>
        <table:table-row table:style-name="ro29">
          <table:table-cell table:style-name="ce35" office:value-type="string" calcext:value-type="string">
            <text:p>Увеличение остатков средств бюджетов</text:p>
          </table:table-cell>
          <table:table-cell table:style-name="ce43" office:value-type="string" calcext:value-type="string">
            <text:p>287 01 05 00 00 00 0000 500</text:p>
          </table:table-cell>
          <table:table-cell table:style-name="ce52" table:formula="of:=[.C11]" office:value-type="float" office:value="-7685725.4" calcext:value-type="float">
            <text:p>-7 685 725,4</text:p>
          </table:table-cell>
          <table:table-cell table:number-columns-repeated="1021"/>
        </table:table-row>
        <table:table-row table:style-name="ro14">
          <table:table-cell table:style-name="ce35" office:value-type="string" calcext:value-type="string">
            <text:p>Увеличение прочих остатков денежных средств бюджетов муниципальных районов</text:p>
          </table:table-cell>
          <table:table-cell table:style-name="ce43" office:value-type="string" calcext:value-type="string">
            <text:p>287 01 05 02 01 05 0000 510</text:p>
          </table:table-cell>
          <table:table-cell table:style-name="ce52" office:value-type="float" office:value="-7685725.4" calcext:value-type="float">
            <text:p>-7 685 725,4</text:p>
          </table:table-cell>
          <table:table-cell table:number-columns-repeated="1021"/>
        </table:table-row>
        <table:table-row table:style-name="ro9">
          <table:table-cell table:style-name="ce35" office:value-type="string" calcext:value-type="string">
            <text:p>Уменьшение остатков средств бюджетов</text:p>
          </table:table-cell>
          <table:table-cell table:style-name="ce43" office:value-type="string" calcext:value-type="string">
            <text:p>287 01 05 00 00 00 0000 600</text:p>
          </table:table-cell>
          <table:table-cell table:style-name="ce52" table:formula="of:=[.C13]" office:value-type="float" office:value="7798389.6" calcext:value-type="float">
            <text:p>7 798 389,6</text:p>
          </table:table-cell>
          <table:table-cell table:number-columns-repeated="1021"/>
        </table:table-row>
        <table:table-row table:style-name="ro14">
          <table:table-cell table:style-name="ce35" office:value-type="string" calcext:value-type="string">
            <text:p>Уменьшение прочих остатков денежных средств бюджетов муниципальных районов</text:p>
          </table:table-cell>
          <table:table-cell table:style-name="ce43" office:value-type="string" calcext:value-type="string">
            <text:p>287 01 05 02 01 05 0000 610</text:p>
          </table:table-cell>
          <table:table-cell table:style-name="ce53" office:value-type="float" office:value="7798389.6" calcext:value-type="float">
            <text:p>7 798 389,6</text:p>
          </table:table-cell>
          <table:table-cell table:number-columns-repeated="1021"/>
        </table:table-row>
        <table:table-row table:style-name="ro8">
          <table:table-cell table:style-name="ce36" office:value-type="string" calcext:value-type="string">
            <text:p>Итого</text:p>
          </table:table-cell>
          <table:table-cell table:style-name="ce43"/>
          <table:table-cell table:style-name="ce51" table:formula="of:=[.C8]" office:value-type="float" office:value="112664.199999999" calcext:value-type="float">
            <text:p>112 664,2</text:p>
          </table:table-cell>
          <table:table-cell table:number-columns-repeated="1021"/>
        </table:table-row>
        <table:table-row table:style-name="ro3">
          <table:table-cell table:number-columns-repeated="1024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style-name="ce37" office:value-type="string" calcext:value-type="string">
            <text:p>Начальник отдела финансов</text:p>
          </table:table-cell>
          <table:table-cell table:style-name="ce44" office:value-type="string" calcext:value-type="string">
            <text:p>________________________<text:span text:style-name="T1">С.Н. Шестера</text:span></text:p>
          </table:table-cell>
          <table:table-cell table:style-name="ce54"/>
          <table:table-cell table:style-name="ce44"/>
          <table:table-cell table:number-columns-repeated="1020"/>
        </table:table-row>
        <table:table-row table:style-name="ro8">
          <table:table-cell table:style-name="ce38"/>
          <table:table-cell table:style-name="ce45" office:value-type="string" calcext:value-type="string">
            <text:p>(подпись) (расшифровка подписи)</text:p>
          </table:table-cell>
          <table:table-cell table:style-name="ce45"/>
          <table:table-cell/>
          <table:table-cell table:style-name="ce45"/>
          <table:table-cell table:number-columns-repeated="1019"/>
        </table:table-row>
        <table:table-row table:style-name="ro8">
          <table:table-cell table:style-name="ce38"/>
          <table:table-cell table:style-name="ce46"/>
          <table:table-cell table:style-name="ce38" table:number-columns-repeated="3"/>
          <table:table-cell table:number-columns-repeated="1019"/>
        </table:table-row>
        <table:table-row table:style-name="ro8">
          <table:table-cell table:style-name="ce39" office:value-type="string" calcext:value-type="string">
            <text:p>Исполнитель</text:p>
          </table:table-cell>
          <table:table-cell table:style-name="ce44" office:value-type="string" calcext:value-type="string">
            <text:p>________________________<text:span text:style-name="T1">И.М. Медведева</text:span></text:p>
          </table:table-cell>
          <table:table-cell table:style-name="ce54"/>
          <table:table-cell table:style-name="ce44"/>
          <table:table-cell table:number-columns-repeated="1020"/>
        </table:table-row>
        <table:table-row table:style-name="ro8">
          <table:table-cell table:style-name="ce38"/>
          <table:table-cell table:style-name="ce47" office:value-type="string" calcext:value-type="string">
            <text:p>(подпись) (расшифровка подписи)</text:p>
          </table:table-cell>
          <table:table-cell table:style-name="ce45" table:number-columns-repeated="3"/>
          <table:table-cell table:number-columns-repeated="1019"/>
        </table:table-row>
        <table:table-row table:style-name="ro8">
          <table:table-cell table:style-name="ce38" table:number-columns-repeated="5"/>
          <table:table-cell table:number-columns-repeated="1019"/>
        </table:table-row>
        <table:table-row table:style-name="ro8">
          <table:table-cell table:style-name="ce40" office:value-type="date" office:date-value="2018-06-05" calcext:value-type="date">
            <text:p>05.06.2018</text:p>
          </table:table-cell>
          <table:table-cell table:style-name="ce38" table:number-columns-repeated="4"/>
          <table:table-cell table:number-columns-repeated="1019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 Cyr" svg:font-family="'Arial Cyr'"/>
    <style:font-face style:name="Arial2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р.</number:text>
    </number:number-style>
    <number:number-style style:name="N114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р.</number:text>
    </number:number-style>
    <number:number-style style:name="N117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р.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30P2" style:volatile="true">
      <loext:text> </loext:text>
      <loext:fill-character> </loext:fill-character>
      <number:text>-р.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1" loext:min-decimal-places="1" number:min-integer-digits="1" number:grouping="true"/>
    </number:number-style>
    <number:number-style style:name="N140">
      <number:number number:decimal-places="0" loext:min-decimal-places="0" number:min-integer-digits="0"/>
    </number:number-style>
    <number:date-style style:name="N141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P2" style:volatile="true">
      <loext:text> 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5P2" style:volatile="true">
      <loext:text> $</loext:text>
      <loext:fill-character> </loext:fill-character>
      <number:text>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currency-style style:name="N164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64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71mm" style:rotation-align="none" style:vertical-align="bottom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scale-to="94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3mm" fo:margin-left="17.99mm" fo:margin-right="10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4">
      <style:page-layout-properties fo:page-width="210.01mm" fo:page-height="297mm" style:num-format="1" style:print-orientation="portrait" fo:margin-top="10mm" fo:margin-bottom="3mm" fo:margin-left="14.99mm" fo:margin-right="4.99mm" style:print-page-order="ttb" style:first-page-number="continue" style:scale-to="88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5">
      <style:page-layout-properties fo:page-width="210.01mm" fo:page-height="297mm" style:num-format="1" style:print-orientation="portrait" fo:margin-top="14.99mm" fo:margin-bottom="3mm" fo:margin-left="21.01mm" fo:margin-right="10mm" style:print-page-order="ttb" style:first-page-number="continue" style:scale-to="9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99mm" fo:margin-left="0mm" fo:margin-right="0mm" fo:margin-top="8.47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3mm" fo:margin-left="20mm" fo:margin-right="10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page-layout style:name="Mpm7">
      <style:page-layout-properties style:num-format="1" style:print-orientation="portrait" fo:margin-top="25.4mm" fo:margin-bottom="25.4mm" fo:margin-left="19.05mm" fo:margin-right="19.05mm" style:first-page-number="continue" loext:scale-to-X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style:num-format="1" style:print-orientation="portrait" fo:margin-top="25.4mm" fo:margin-bottom="25.4mm" fo:margin-left="19.05mm" fo:margin-right="19.05mm" style:first-page-number="continue" loext:scale-to-X="1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9">
      <style:page-layout-properties style:num-format="1" style:print-orientation="portrait" fo:margin-top="10mm" fo:margin-bottom="10mm" fo:margin-left="24.99mm" fo:margin-right="10mm" style:first-page-number="continue" loext:scale-to-X="1"/>
      <style:header-style>
        <style:header-footer-properties fo:margin-left="0mm" fo:margin-right="9mm" fo:margin-bottom="0mm"/>
      </style:header-style>
      <style:footer-style>
        <style:header-footer-properties fo:margin-left="0mm" fo:margin-right="9mm" fo:margin-top="0mm"/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5">00.00.0000</text:date>, <text:time style:data-style-name="N2" text:time-value="10:47:20.654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аздел_20_4" style:display-name="PageStyle_раздел 4" style:page-layout-name="Mpm3">
      <style:header style:display="false"/>
      <style:header-left style:display="false"/>
      <style:footer/>
      <style:footer-left style:display="false"/>
    </style:master-page>
    <style:master-page style:name="PageStyle_5f_раздел_20_2" style:display-name="PageStyle_раздел 2" style:page-layout-name="Mpm4">
      <style:header style:display="false"/>
      <style:header-left style:display="false"/>
      <style:footer/>
      <style:footer-left style:display="false"/>
    </style:master-page>
    <style:master-page style:name="PageStyle_5f_раздел_20_3" style:display-name="PageStyle_раздел 3" style:page-layout-name="Mpm5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6">
      <style:header style:display="false"/>
      <style:header-left style:display="false"/>
      <style:footer/>
      <style:footer-left style:display="false"/>
    </style:master-page>
    <style:master-page style:name="PageStyle_5f_Раздел_20_1" style:display-name="PageStyle_Раздел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1" style:display-name="PageStyle_Раздел 1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1_20_2" style:display-name="PageStyle_Раздел 1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" style:display-name="PageStyle_Раздел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1" style:display-name="PageStyle_Раздел 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2" style:display-name="PageStyle_Раздел 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Раздел_20_2_20_3" style:display-name="PageStyle_Раздел 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2018" style:display-name="PageStyle_20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8_20_1" style:display-name="PageStyle_2018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8_20_2" style:display-name="PageStyle_2018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8_20_3" style:display-name="PageStyle_2018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2019-2020" style:display-name="PageStyle_2019-202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" style:display-name="PageStyle_Роспись расходов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Роспись_20_расходов_20_1" style:display-name="PageStyle_Роспись расходов 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рмакова М.Г.</meta:initial-creator>
    <meta:creation-date>2009-12-08T06:25:10</meta:creation-date>
    <dc:date>2018-06-05T11:03:36.163000000</dc:date>
    <meta:generator>LibreOffice/5.1.2.2$Windows_x86 LibreOffice_project/d3bf12ecb743fc0d20e0be0c58ca359301eb705f</meta:generator>
    <meta:editing-duration>PT6H32M7S</meta:editing-duration>
    <meta:editing-cycles>68</meta:editing-cycles>
    <meta:print-date>2018-06-05T11:03:32.326000000</meta:print-date>
    <meta:document-statistic meta:table-count="2" meta:cell-count="3825" meta:object-count="0"/>
    <meta:user-defined meta:name="AppVersion">14.0300</meta:user-defined>
    <meta:user-defined meta:name="Company">ДФ Тюменской области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